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atísticas
    </text:h>
      <text:p text:style-name="Text_20_body">
      Mostra graficamente dados estatísticos sobre as instâncias.
    </text:p>
      <table:table table:style-name="table-default">
        <table:table-column table:number-columns-repeated="1"/>
        <table:table-row>
          <table:table-cell office:value-type="string" table:style-name="table-default.cell-A1">
            <text:p text:style-name="Table_20_Contents">
          <draw:a xlink:type="simple" xlink:href="http://wiki.expressolivre.org/chrome/site/wf/images/interface_monitoramento_estat1.png"><draw:frame text:anchor-type="paragraph" draw:style-name="image-center" draw:name="imageobject-idp9416" svg:width="8cm" svg:height="6cm" svg:y="0.20cm" draw:z-index="1"><draw:image xlink:href="http://wiki.expressolivre.org/chrome/site/wf/images/interface_monitoramento_estat1.png" xlink:type="simple" xlink:show="embed" xlink:actuate="onLoad"/><svg:title>interface_monitoramento_estat1.png</svg:title></draw:frame></draw:a>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wiki.expressolivre.org/chrome/site/wf/images/interface_monitoramento_estat2.png"><draw:frame text:anchor-type="paragraph" draw:style-name="image-center" draw:name="imageobject-idp11616" svg:width="8cm" svg:height="6cm" svg:y="0.20cm" draw:z-index="1"><draw:image xlink:href="http://wiki.expressolivre.org/chrome/site/wf/images/interface_monitoramento_estat2.png" xlink:type="simple" xlink:show="embed" xlink:actuate="onLoad"/><svg:title>interface_monitoramento_estat2.png</svg:title></draw:frame></draw:a>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wiki.expressolivre.org/chrome/site/wf/images/interface_monitoramento_estat3.png"><draw:frame text:anchor-type="paragraph" draw:style-name="image-center" draw:name="imageobject-idm3368" svg:width="8cm" svg:height="6cm" svg:y="0.20cm" draw:z-index="1"><draw:image xlink:href="http://wiki.expressolivre.org/chrome/site/wf/images/interface_monitoramento_estat3.png" xlink:type="simple" xlink:show="embed" xlink:actuate="onLoad"/><svg:title>interface_monitoramento_estat3.png</svg:title></draw:frame></draw:a>
        </text:p>
          </table:table-cell>
        </table:table-row>
        <table:table-row>
          <table:table-cell office:value-type="string" table:style-name="table-default.cell-A3">
            <text:p text:style-name="Table_20_Contents">
          <draw:a xlink:type="simple" xlink:href="http://wiki.expressolivre.org/chrome/site/wf/images/interface_monitoramento_estat4.png"><draw:frame text:anchor-type="paragraph" draw:style-name="image-center" draw:name="imageobject-idp4504" svg:width="8cm" svg:height="6cm" svg:y="0.20cm" draw:z-index="1"><draw:image xlink:href="http://wiki.expressolivre.org/chrome/site/wf/images/interface_monitoramento_estat4.png" xlink:type="simple" xlink:show="embed" xlink:actuate="onLoad"/><svg:title>interface_monitoramento_estat4.png</svg:title></draw:frame></draw:a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