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epreciação (deprecation)
    </text:h>
      <text:p text:style-name="Text_20_body">
      A depreciação de classes e métodos pode ocorrer quando eles são considerados em desuso (ou desatualizados) em um sistema, ou API.<text:line-break/>
      A utilização desses ítens deve ser evitada pois se tornarão obsoletos em versões futuras e devem ser rotulados com a notação <text:span text:style-name="strong">@deprecated</text:span>.<text:line-break/>
      Portanto, sistemas novos não devem os utilizar e sistemas antigos, que fazem uso dessas classes e métodos, devem ser modificados para que usem seus substitutos e, assim, continuem funcionando normalmente.
    </text:p>
      <text:p text:style-name="Text_20_body">
      Existem várias razões para que uma funcionalidade caia em desuso, como por exemplo:
    </text:p>
      <text:list text:style-name="List_20_1">
        <text:list-item>
          <text:p text:style-name="list-item-bullet">é insegura
      </text:p>
        </text:list-item>
        <text:list-item>
          <text:p text:style-name="list-item-bullet">possui um bug
      </text:p>
        </text:list-item>
        <text:list-item>
          <text:p text:style-name="list-item-bullet">é ineficiente
      </text:p>
        </text:list-item>
        <text:list-item>
          <text:p text:style-name="list-item-bullet">será removida em versões futuras
      </text:p>
        </text:list-item>
        <text:list-item>
          <text:p text:style-name="list-item-bullet">proporciona más práticas de programação
      </text:p>
        </text:list-item>
      </text:list>
      <text:p text:style-name="Text_20_body">
      Detectada a necessidade de depreciar uma classe ou método, deve-se avisar os desenvolvedores e prover-lhes uma alternativa para que possam substituir o uso da funcionalidade depreciada em seus códigos.<text:line-break/>
      Porém, cabe aos próprios desenvolvedores certificarem-se que o uso da opção sugerida é realmente adequada ao seu sistema e efetivarem a alteração necessária em tempo para que seus usuários não sejam prejudicados.<text:line-break/>
      <text:line-break/>
    </text:p>
      <text:h text:style-name="Heading_20_2" text:outline-level="2">
      No Workflow
    </text:h>
      <text:p text:style-name="Text_20_body">
      No módulo Workflow do Expresso, foi implementada uma função (<text:a xlink:type="simple" xlink:href="http://trac.expressolivre.org/ticket/446"> ver ticket #446</text:a>) para alertar os desenvolvedores a respeito dos métodos depreciados. Ela deve ser chamada pelo método depreciado e, além de apresentar uma mensagem de <text:span text:style-name="emphasis">warning</text:span> na tela, também registra em arquivo de log quando esse método é utilizado. Essa mensagem pode sugerir a classe e método que devem ser usados como substitutos aos ítens depreciados.
    </text:p>
      <text:p text:style-name="Text_20_body">
      Notando-se a necessidade de depreciação de uma classe ou método no Workflow, o procedimento a seguir deverá ser adotado:
    </text:p>
      <text:list text:style-name="List_20_1">
        <text:list-item>
          <text:p text:style-name="list-item-bullet">desenvolver o novo ítem que substitua o depreciado
      </text:p>
        </text:list-item>
        <text:list-item>
          <text:p text:style-name="list-item-bullet">rotular o ítem depreciado com <text:span text:style-name="emphasis">"@deprecated X.Y"</text:span>, onde X.Y é a versão dessa depreciação
      </text:p>
        </text:list-item>
        <text:list-item>
          <text:p text:style-name="list-item-bullet">adicionar a chamada da função <text:span text:style-name="emphasis">"wf_warn_deprecated_method('<text:span text:style-name="underline">classe</text:span>', '<text:span text:style-name="underline">método</text:span>')"</text:span> na primeira linha do método depreciado, informando a classe e método substitutos, quando necessário
        
      </text:p>
          <text:list text:style-name="List_20_1">
            <text:list-item>
              <text:p text:style-name="list-item-bullet">essa função mostra um alerta na tela (caso esteja habilitado) e registra em arquivo de log
          </text:p>
            </text:list-item>
          </text:list>
        </text:list-item>
        <text:list-item>
          <text:p text:style-name="list-item-bullet">monitorar log para verificar se há processos desatualizados
        
      </text:p>
          <text:list text:style-name="List_20_1">
            <text:list-item>
              <text:p text:style-name="list-item-bullet">caso haja, entrar em contato com os desenvolvedores responsáveis comunicando a futura remoção das depreciações e solicitando a atualização do seu código
          </text:p>
            </text:list-item>
          </text:list>
        </text:list-item>
        <text:list-item>
          <text:p text:style-name="list-item-bullet">efetuar a remoção dos códigos depreciados depois de duas versões intermediárias
        
      </text:p>
          <text:list text:style-name="List_20_1">
            <text:list-item>
              <text:p text:style-name="list-item-bullet">no caso de <text:span text:style-name="emphasis">"@deprecated 1.1"</text:span>, a remoção ocorrerá na versão 1.3, por exemplo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