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s usuários que possuem poderes de gerente ou administradores no Expresso Livre também, tem poderes administrativos no módul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sistema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rofiles da aplicação, as ações, e as relações entre profiles e ações. {E2}
      </text:p>
        </text:list-item>
        <text:list-item>
          <text:p text:style-name="list-item-number">Sistema persiste a ação padrão da aplicação.{E2}
      </text:p>
        </text:list-item>
        <text:list-item>
          <text:p text:style-name="list-item-number">Para criar a estrutura básica no diretório cadastrado com caminho da aplicação conforme o <text:a xlink:type="simple" xlink:href="http://wiki.expressolivre.org/wiki/WF/criarestruturapastas">UC Criar Estrutura de Pastas</text:a>.
      </text:p>
        </text:list-item>
        <text:list-item>
          <text:p text:style-name="list-item-number">Para cada ação cria arquivo php contendo as definições da classe conforme o <text:a xlink:type="simple" xlink:href="http://wiki.expressolivre.org/wiki/WF/criarestruturaarquivos">UC Criar Estrutura de Arquivos</text:a>.
      </text:p>
        </text:list-item>
        <text:list-item>
          <text:p text:style-name="list-item-number">Sistema escreve os dados no banco de dados.
      </text:p>
        </text:list-item>
      </text:list>
      <text:h text:style-name="Heading_20_2" text:outline-level="2">
      5 Eventos Alternativos
    </text:h>
      <text:p text:style-name="Quotations">
        {A1}. Administrador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p text:style-name="Quotations">
        {A7}. Caso ocorra algum erro de persistência dos dados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Cada ação cadastrada no sistema tem que estar ligada a algum profile.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