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Definir Aplicação
    </text:h>
      <text:h text:style-name="Heading_20_2" text:outline-level="2">
      1 Descrição
    </text:h>
      <text:p text:style-name="Text_20_body">
      O módulo de aplicação oferece uma interface para cadastramento de aplicações. Esta interface é acessada na tela de aplicações, clicando no ícone configurar aplicação que está disponível junto aos demais ícones de aplicações, e está disponível para os administradores do módulo ou usuários que possuam perfil de administrador em alguma das aplicações do módulo. Uma aplicação somente estará disponivel para acesso quando configurada pelo sistema de definição de aplicações.
    </text:p>
      <text:p text:style-name="Text_20_body">
      Como o módulo de configuração das aplicações é também uma aplicação do módulo de aplicações, as tabelas utilizadas para o cadastro devem ser populados na instalação do módulo ou no primeiro acesso ao mesmo. O usuários administradores de sistema ou administradores do módulo terão acesso à aplicação de configuração.
    </text:p>
      <text:p text:style-name="Text_20_body">
      Para uma aplicação ser executada é necessário a configuração de um conjunto de parâmetros que são utilizados como balizadores e validadores de uma execução. Todas as ações que são executadas pela aplicação tem que ser cadastradas nos campos adequados bem como o nome da aplicação, os perfis dos usuários no sistema, os usuários que farão parte dos perfis também tem que ser cadastrados como membros destes.
    </text:p>
      <text:h text:style-name="Heading_20_2" text:outline-level="2">
      2 Atores
    </text:h>
      <text:list text:style-name="Numbering_20_1">
        <text:list-item>
          <text:p text:style-name="list-item-number">Administrador do Sistema
      </text:p>
        </text:list-item>
        <text:list-item>
          <text:p text:style-name="list-item-number">Administrador do Módulo
      </text:p>
        </text:list-item>
      </text:list>
      <text:h text:style-name="Heading_20_2" text:outline-level="2">
      3 Pré-condições
    </text:h>
      <text:p text:style-name="Text_20_body">
      Ter executado o <text:a xlink:type="simple" xlink:href="http://wiki.expressolivre.org/wiki/WF/criartelaaplicacoes">UC Criar Tela de Aplicações</text:a>.
    </text:p>
      <text:h text:style-name="Heading_20_2" text:outline-level="2">
      4 Eventos
    </text:h>
      <text:list text:style-name="Numbering_20_1">
        <text:list-item>
          <text:p text:style-name="list-item-number">Administrador clica sobre o ícone de manutenção de aplicações.
      </text:p>
        </text:list-item>
        <text:list-item>
          <text:p text:style-name="list-item-number">Executa o <text:a xlink:type="simple" xlink:href="http://wiki.expressolivre.org/wiki/WF/executarrotina">UC Executar Rotina</text:a>
      </text:p>
        </text:list-item>
        <text:list-item>
          <text:p text:style-name="list-item-number">Administrador do módulo insere o nome da nova aplicação, o ícone por ele utilizado e o caminho onde serão armazenados os arquivos fonte da aplicação {A1}{A2}
      </text:p>
        </text:list-item>
        <text:list-item>
          <text:p text:style-name="list-item-number">Administrador cadastra parâmetros da aplicação que são apresentados conforme cadastrados em repositório que armazena os tipos de parâmetros da aplicação, exceto a ação padrão da aplicação.
      </text:p>
        </text:list-item>
        <text:list-item>
          <text:p text:style-name="list-item-number">Administrador cadastra os perfis que terão acesso a aplicação, inserindo o nome de cada um dos perfis.{A3}
      </text:p>
        </text:list-item>
        <text:list-item>
          <text:p text:style-name="list-item-number">Administrador cadastra os usuários que tem acesso a aplicação no perfil adequado. A pesquisa de usuários é feita na base ldap e os dados inseridos em uma tabela cache do módulo.
      </text:p>
        </text:list-item>
        <text:list-item>
          <text:p text:style-name="list-item-number">Administrador cadastra as ações do sistema informando o nome do arquivo php a classe a ser instânciada e método que será executado pela ação.{A4}
      </text:p>
        </text:list-item>
        <text:list-item>
          <text:p text:style-name="list-item-number">Administrador cadastra perfis que tem permissão de execução da ação.{A5}
      </text:p>
        </text:list-item>
        <text:list-item>
          <text:p text:style-name="list-item-number">Administrador cadastra a ação padrão da aplicação, a partir do conjunto de ações cadastradas.
      </text:p>
        </text:list-item>
        <text:list-item>
          <text:p text:style-name="list-item-number">Administrador cadastra as mensagens da aplicação.
      </text:p>
        </text:list-item>
        <text:list-item>
          <text:p text:style-name="list-item-number">Administrador clica no botão salvar alterações.
      </text:p>
        </text:list-item>
        <text:list-item>
          <text:p text:style-name="list-item-number">Aplicação cliente verifica se os campos obrigatórios estão preenchidos e são consistentes. {E1}
      </text:p>
        </text:list-item>
        <text:list-item>
          <text:p text:style-name="list-item-number">Sistema inicia a transação de banco de dados.
      </text:p>
        </text:list-item>
        <text:list-item>
          <text:p text:style-name="list-item-number">Sistema persiste os dados da aplicação.{A6}{E2}
      </text:p>
        </text:list-item>
        <text:list-item>
          <text:p text:style-name="list-item-number">Sistema persiste os parâmetros da aplicação. {E2}
      </text:p>
        </text:list-item>
        <text:list-item>
          <text:p text:style-name="list-item-number">Sistema persiste os profiles da aplicação. {E2}
      </text:p>
        </text:list-item>
        <text:list-item>
          <text:p text:style-name="list-item-number">Sistema persiste as ações da aplicação. {E2}
      </text:p>
        </text:list-item>
        <text:list-item>
          <text:p text:style-name="list-item-number">Sistema persiste as relações entre profiles e ações, e as relações entre profiles e usuários. {E2}
      </text:p>
        </text:list-item>
        <text:list-item>
          <text:p text:style-name="list-item-number">Sistema persiste a ação padrão da aplicação.{E2}
      </text:p>
        </text:list-item>
        <text:list-item>
          <text:p text:style-name="list-item-number">Sistema escreve os dados no banco de dados.
      </text:p>
        </text:list-item>
        <text:list-item>
          <text:p text:style-name="list-item-number">Sistema escreve as mensagens da aplicação, em arquivo texto, na pasta config da aplicação.
      </text:p>
        </text:list-item>
      </text:list>
      <text:h text:style-name="Heading_20_2" text:outline-level="2">
      5 Eventos Alternativos
    </text:h>
      <text:p text:style-name="Quotations">
        {A1}. Administrador do módulo ou administrador do sistema seleciona uma das aplicações em que dá manutenção e altera o nome da aplicação, o ícone por ele utilizado e/ou o caminho onde serão armazenados os arquivos fonte da aplicação.
      </text:p>
      <text:p text:style-name="Quotations">
        {A2}. Administrador clica sobre o ícone excluir aplicação.
      </text:p>
      <text:p text:style-name="Quotations">
        {A2a} Sistema exibe pedido de confirmação e caso seja confirmada o sistema marca a aplicação como excluida e esta não é mais exibida na tela de applicações.
      </text:p>
      <text:p text:style-name="Quotations">
        {A3}. Administrador clica sobre uma dos perfis cadastrados, sistema exibe um campo texto onde o usuário altera o nome do profile, confirma e este é marcado como alterado.
      </text:p>
      <text:p text:style-name="Quotations">
        {A4}. Administrador clica sobre uma das ações pré cadastradas, sistema exibe tela com as informações das ações, usuário altera estes dados, clica em confirmar e o sistema marca esta ação como alterada.
      </text:p>
      <text:p text:style-name="Quotations">
        {A5}. Administrador remove permissão de perfil para a execução de uma ação.
      </text:p>
      <text:p text:style-name="Quotations">
        {A6}. Atualiza a aplicação passando para o status inativa.
      </text:p>
      <text:h text:style-name="Heading_20_2" text:outline-level="2">
      6 Tratamento de Erros
    </text:h>
      <text:p text:style-name="Quotations">
        {E1}. Se uma campo obrigatrório não foi preenchido exibe mensagem {M1}, coloca foco no campo não preenchido e finaliza o fluxo.
      </text:p>
      <text:p text:style-name="Quotations">
        {E2}. Não foi possível inserir informação no banco de dados. Exibe mensagem {M2}, desfaz as modificações da transação e finaliza o fluxo.
      </text:p>
      <text:h text:style-name="Heading_20_2" text:outline-level="2">
      7 Mensagem
    </text:h>
      <text:p text:style-name="Quotations">
        {M1}. Campo obrigatório não preenchido.
      </text:p>
      <text:p text:style-name="Quotations">
        {M2}. Não foi possível salvar as alterações. (+Detalhes) Retorno do erro do banco de dados.
      </text:p>
      <text:h text:style-name="Heading_20_2" text:outline-level="2">
      8 Pós-condições
    </text:h>
      <text:p text:style-name="Quotations">
        Aplicação configurada.
      </text:p>
      <text:h text:style-name="Heading_20_2" text:outline-level="2">
      9 Regras de Negócio
    </text:h>
      <text:p text:style-name="Text_20_body">
      Os campos obrigatórios são:
    </text:p>
      <text:list text:style-name="Numbering_20_1">
        <text:list-item>
          <text:p text:style-name="list-item-number">Nome da aplicação (Texto com mais de 3 caracteres)
      </text:p>
        </text:list-item>
        <text:list-item>
          <text:p text:style-name="list-item-number">Caminho da aplicação (Caminho válido para o sistema operacional)
      </text:p>
        </text:list-item>
        <text:list-item>
          <text:p text:style-name="list-item-number">Parâmetros de conexão com Banco de Dados
      </text:p>
        </text:list-item>
        <text:list-item>
          <text:p text:style-name="list-item-number">No mínimo uma ação cadastrada
        
      </text:p>
          <text:list text:style-name="Numbering_20_1">
            <text:list-item>
              <text:p text:style-name="list-item-number">Nome da ação
          </text:p>
            </text:list-item>
            <text:list-item>
              <text:p text:style-name="list-item-number">Codigo da ação (único por aplicação)
          </text:p>
            </text:list-item>
            <text:list-item>
              <text:p text:style-name="list-item-number">Nome e caminho do arquivo da ação
          </text:p>
            </text:list-item>
            <text:list-item>
              <text:p text:style-name="list-item-number">Nome do método executado pela ação
          </text:p>
            </text:list-item>
          </text:list>
        </text:list-item>
      </text:list>
      <text:list text:style-name="Numbering_20_1">
        <text:list-item>
          <text:p text:style-name="list-item-number">No mínimo um profile
      </text:p>
        </text:list-item>
        <text:list-item>
          <text:p text:style-name="list-item-number">No mínimo um usuário no profile.
      </text:p>
        </text:list-item>
        <text:list-item>
          <text:p text:style-name="list-item-number">Ação default da aplicação (Alguma das ações cadastradas para o sistema)
      </text:p>
        </text:list-item>
      </text:list>
      <text:p text:style-name="Text_20_body">
      Os campos opcionais para a aplicação são:
    </text:p>
      <text:list text:style-name="Numbering_20_1">
        <text:list-item>
          <text:p text:style-name="list-item-number">Caminho do repositório svn
      </text:p>
        </text:list-item>
        <text:list-item>
          <text:p text:style-name="list-item-number">Url da documentação da aplicação
      </text:p>
        </text:list-item>
      </text:list>
      <text:p text:style-name="Text_20_body">
      Os campos opcionais para uma ação são:
    </text:p>
      <text:list text:style-name="Numbering_20_1">
        <text:list-item>
          <text:p text:style-name="list-item-number">Nome do template
      </text:p>
        </text:list-item>
        <text:list-item>
          <text:p text:style-name="list-item-number">Caminho de menu
      </text:p>
        </text:list-item>
      </text:list>
      <text:p text:style-name="Text_20_body">
      Cada ação cadastrada no sistema tem que estar ligada a algum profile.
    </text:p>
      <text:p text:style-name="Text_20_body">
      Caso não seja informado template associado a uma ação, o sistema deverá assumir que o retorno é xml, podendo este resultado ser utilizado por um sistema externo ou consumido por uma requisição Ajax.
    </text:p>
      <text:p text:style-name="Text_20_body">
      Caso uma ação tenha caminho de menu, esta será listada como menu da aplicação. O caminho poderá estar segmentado por delimitadores, formando uma estrutura hierárquica de menus e sub-menus.
    </text:p>
      <text:p text:style-name="Text_20_body">
      O relacionamento de usuários com perfis, e estes a ações, irá constituir o controle de acesso da aplicação.
    </text:p>
      <text:h text:style-name="Heading_20_2" text:outline-level="2">
      10 Telas Envolvidas
    </text:h>
      <text:p text:style-name="Text_20_body">
      Não relevante.
    </text:p>
      <text:h text:style-name="Heading_20_2" text:outline-level="2">
      11 Not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