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s usuários que possuem poderes de gerente ou administradores no Expresso Livre também, tem poderes administrativos no módul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wiki.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wiki.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
      <text:p text:style-name="Text_20_body">
      Os campos opcionais para a aplicação são:
    </text:p>
      <text:list text:style-name="Numbering_20_1">
        <text:list-item>
          <text:p text:style-name="list-item-number">Caminho do repositório svn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h text:style-name="Heading_20_2" text:outline-level="2">
      10 Telas Envolvidas
    </text:h>
      <text:p text:style-name="Text_20_body">
      Não relevante.
    </text:p>
      <text:h text:style-name="Heading_20_2" text:outline-level="2">
      11 Notas
    </text:h>
      <text:p text:style-name="Text_20_body">
      Caso não seja informado template associado a uma ação, o sistema deverá assumir que o retorno é xml, podendo este resultado ser utilizado por um sistema externo ou consumido por uma requisição Ajax.
    </text:p>
      <text:p text:style-name="Text_20_body">
      Caso uma ação tenha caminho de menu, esta será listada como menu da aplicação. O caminho poderá estar segmentado por delimitadores, formando uma estrutura hierárquica de menus e sub-menus.
    </text:p>
      <text:p text:style-name="Text_20_body">
      O relacionamento de usuários com perfis, e estes a ações, irá constituir o controle de acesso da aplicaç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