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 usuários administradores de sistema ou administradores do módulo terão acesso à aplicação de configuraçã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 as mensagens da aplic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item>
          <text:p text:style-name="list-item-number">Nível de log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seja informado um template associado a uma ação, o sistema deverá assumir que os dados devem ser mesclados com o template, produzindo um html, a ser retornado para o cliente, dentro de um pacote XML. Caso não exista template associado a uma ação, o sistema deverá assumir que o objeto de dados deve ser convertido para XML e retornado para o cliente,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