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rsos Ministrados
    </text:h>
      <text:h text:style-name="Heading_20_2" text:outline-level="2">
      Unioeste
    </text:h>
      <text:p text:style-name="Quotations">
        Instrutor: Guilherme Striquer Bisotto
      </text:p>
      <text:p text:style-name="Quotations">
        Data do Curso: 26/07/2009 - 30/07/2009
      </text:p>
      <text:p text:style-name="Quotations">
        Versão da Apostila: 2.2
      </text:p>
      <text:p text:style-name="Quotations">
        <text:a xlink:type="simple" xlink:href="http://wiki.expressolivre.org/chrome/site/wf/cursos/curso_unioeste.tar.gz">Download do material do curso</text:a>
      </text:p>
      <text:h text:style-name="Heading_20_2" text:outline-level="2">
      Serpro
    </text:h>
      <text:p text:style-name="Quotations">
        Instrutor: Sidnei Augusto Drovetto Junior
      </text:p>
      <text:p text:style-name="Quotations">
        Data do Curso: 01/09/2008 - 03/09/2008
      </text:p>
      <text:p text:style-name="Quotations">
        Versão da Apostila: 2.1
      </text:p>
      <text:p text:style-name="Quotations">
        <text:a xlink:type="simple" xlink:href="http://wiki.expressolivre.org/chrome/site/wf/cursos/curso_serpro.tar.gz">Download do material do curso</text:a>
      </text:p>
      <text:h text:style-name="Heading_20_2" text:outline-level="2">
      Paraná Previdência
    </text:h>
      <text:p text:style-name="Quotations">
        Instrutor: Sidnei Augusto Drovetto Junior
      </text:p>
      <text:p text:style-name="Quotations">
        Data do Curso: 07/07/2008 - 11/07/2008
      </text:p>
      <text:p text:style-name="Quotations">
        Versão da Apostila: 2.0
      </text:p>
      <text:p text:style-name="Quotations">
        <text:a xlink:type="simple" xlink:href="http://wiki.expressolivre.org/chrome/site/wf/cursos/curso_prprev.tar.gz">Download do material do curso</text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30/07/2007 - 03/08/2007
      </text:p>
      <text:p text:style-name="Quotations">
        Versão da Apostila: 1.0
      </text:p>
      <text:p text:style-name="Quotations">
        <text:a xlink:type="simple" xlink:href="http://wiki.expressolivre.org/chrome/site/wf/cursos/curso_celepar_2.tar.gz">Download do material do curso</text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12/06/2007 - 14/06/2007
      </text:p>
      <text:p text:style-name="Quotations">
        Versão da Apostila: 1.0
      </text:p>
      <text:p text:style-name="Quotations">
        <text:a xlink:type="simple" xlink:href="http://wiki.expressolivre.org/chrome/site/wf/cursos/curso_celepar_1.tar.gz">Download do material do curso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