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ursos Ministrados
    </text:h>
      <text:h text:style-name="Heading_20_2" text:outline-level="2">
      Prognus
    </text:h>
      <text:p text:style-name="Quotations">
        Instrutor: Maurício Luiz Viani
      </text:p>
      <text:p text:style-name="Quotations">
        Data do Curso: 31/07/2012 - 02/08/2012
      </text:p>
      <text:p text:style-name="Quotations">
        Versão da Apostila: 2.3
      </text:p>
      <text:p text:style-name="Quotations">
        <text:a xlink:type="simple" xlink:href="">Download do material do curso</text:a>
      </text:p>
      <text:h text:style-name="Heading_20_2" text:outline-level="2">
      Cohapar
    </text:h>
      <text:p text:style-name="Quotations">
        Instrutor: Maurício Luiz Viani
      </text:p>
      <text:p text:style-name="Quotations">
        Data do Curso: 16/04/2012 - 20/04/2012
      </text:p>
      <text:p text:style-name="Quotations">
        Versão da Apostila: 2.3
      </text:p>
      <text:p text:style-name="Quotations">
        <text:a xlink:type="simple" xlink:href="">Download do material do curso</text:a>
      </text:p>
      <text:h text:style-name="Heading_20_2" text:outline-level="2">
      Celepar
    </text:h>
      <text:p text:style-name="Quotations">
        Instrutor: Guilherme Striquer Bisotto
      </text:p>
      <text:p text:style-name="Quotations">
        Data do Curso: 06/10/2010 - 07/10/2010
      </text:p>
      <text:p text:style-name="Quotations">
        Versão da Apostila: 2.2
      </text:p>
      <text:p text:style-name="Quotations">
        <text:a xlink:type="simple" xlink:href="">Download do material do curso</text:a>
      </text:p>
      <text:h text:style-name="Heading_20_2" text:outline-level="2">
      Serpro
    </text:h>
      <text:p text:style-name="Quotations">
        Instrutores: Guilherme Striquer Bisotto
      </text:p>
      <text:p text:style-name="Quotations">
        Data do Curso: 09/12/2009 - 11/12/2009
      </text:p>
      <text:p text:style-name="Quotations">
        Versão da Apostila: este curso foi um treinamento avançado, sem um material previamente preparado.
      </text:p>
      <text:p text:style-name="Quotations">
        <text:a xlink:type="simple" xlink:href="http://wiki.expressolivre.org/wiki/WF/cursos/AtaTreinamentoSerproBA">Ata de conclusão do treinamento</text:a>
      </text:p>
      <text:h text:style-name="Heading_20_2" text:outline-level="2">
      Unioeste
    </text:h>
      <text:p text:style-name="Quotations">
        Instrutor: Guilherme Striquer Bisotto
      </text:p>
      <text:p text:style-name="Quotations">
        Data do Curso: 26/07/2009 - 30/07/2009
      </text:p>
      <text:p text:style-name="Quotations">
        Versão da Apostila: 2.2
      </text:p>
      <text:p text:style-name="Quotations">
        <text:a xlink:type="simple" xlink:href="">Download do material do curso</text:a>
      </text:p>
      <text:h text:style-name="Heading_20_2" text:outline-level="2">
      Serpro
    </text:h>
      <text:p text:style-name="Quotations">
        Instrutor: Sidnei Augusto Drovetto Junior
      </text:p>
      <text:p text:style-name="Quotations">
        Data do Curso: 01/09/2008 - 03/09/2008
      </text:p>
      <text:p text:style-name="Quotations">
        Versão da Apostila: 2.1
      </text:p>
      <text:p text:style-name="Quotations">
        <text:a xlink:type="simple" xlink:href="">Download do material do curso</text:a>
      </text:p>
      <text:h text:style-name="Heading_20_2" text:outline-level="2">
      Paraná Previdência
    </text:h>
      <text:p text:style-name="Quotations">
        Instrutor: Sidnei Augusto Drovetto Junior
      </text:p>
      <text:p text:style-name="Quotations">
        Data do Curso: 07/07/2008 - 11/07/2008
      </text:p>
      <text:p text:style-name="Quotations">
        Versão da Apostila: 2.0
      </text:p>
      <text:p text:style-name="Quotations">
        <text:a xlink:type="simple" xlink:href="">Download do material do curso</text:a>
      </text:p>
      <text:h text:style-name="Heading_20_2" text:outline-level="2">
      Celepar
    </text:h>
      <text:p text:style-name="Quotations">
        Instrutor: Sidnei Augusto Drovetto Junior
      </text:p>
      <text:p text:style-name="Quotations">
        Data do Curso: 30/07/2007 - 03/08/2007
      </text:p>
      <text:p text:style-name="Quotations">
        Versão da Apostila: 1.0
      </text:p>
      <text:p text:style-name="Quotations">
        <text:a xlink:type="simple" xlink:href="">Download do material do curso</text:a>
      </text:p>
      <text:h text:style-name="Heading_20_2" text:outline-level="2">
      Celepar
    </text:h>
      <text:p text:style-name="Quotations">
        Instrutor: Sidnei Augusto Drovetto Junior
      </text:p>
      <text:p text:style-name="Quotations">
        Data do Curso: 12/06/2007 - 14/06/2007
      </text:p>
      <text:p text:style-name="Quotations">
        Versão da Apostila: 1.0
      </text:p>
      <text:p text:style-name="Quotations">
        <text:a xlink:type="simple" xlink:href="">Download do material do curso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