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Tela de Aplicações
    </text:h>
      <text:h text:style-name="Heading_20_2" text:outline-level="2">
      1 Descrição
    </text:h>
      <text:p text:style-name="Text_20_body">
      Ao selecionar o módulo de aplicações o ambiente Expresso Livre solicita a criação da aba contendo os dados das aplicações disponíveis para o cliente. A página default do módulo seleciona no banco de dados todas as aplicações que o cliente pode acessar e monta tela exibindo o ícone de cada um dos programas que o usuário tem permissão de acesso, recuperando os dados utilizando como critério de ordenação a prioridade que o cliente definiu para aplicação e o nome da aplicação. Cada um destes icones contém hiperlink contendo o código da aplicação e ação que esta executará quando a camada de controle receber a solicitação.
    </text:p>
      <text:h text:style-name="Heading_20_2" text:outline-level="2">
      2 Atores
    </text:h>
      <text:p text:style-name="Quotations">
        Usuários do sistema
      </text:p>
      <text:h text:style-name="Heading_20_2" text:outline-level="2">
      3 Pré-condições
    </text:h>
      <text:p text:style-name="Text_20_body">
      Ter executado a rotina de login com sucesso, possuir perfil de administador de alguma aplicação ou administrador do módulo ou administrador do Exprsso Livre.
    </text:p>
      <text:h text:style-name="Heading_20_2" text:outline-level="2">
      4 Eventos
    </text:h>
      <text:list text:style-name="Numbering_20_1">
        <text:list-item>
          <text:p text:style-name="list-item-number">Usuário clica no ícone "Aplicações" no menu do "Expresso Livre"
      </text:p>
        </text:list-item>
        <text:list-item>
          <text:p text:style-name="list-item-number">Ambiente "Expresso Livre" executa a requisição, encaminhando pedidos para a página default do módulo.
      </text:p>
        </text:list-item>
        <text:list-item>
          <text:p text:style-name="list-item-number">Página default do módulo conecta no banco de dados e realiza consulta para recuperar os dados das aplicações que o usuário tem acesso, este código vem da sessão do expresso, e a ação default da aplicação. A consulta trara os dados ordenados por preferência e por ordem alfabética.
      </text:p>
        </text:list-item>
        <text:list-item>
          <text:p text:style-name="list-item-number">Para cada dado retornado pela consulta é gerado um ícone para acesso a aplicação. Estes oferecem um hiperlink que chama a camada de controle do módulo, passando o código da aplição e o codigo da ação default, ambas obtidas da tabela de aplicações do sistema.
      </text:p>
        </text:list-item>
        <text:list-item>
          <text:p text:style-name="list-item-number">Ao clicar nao ícone é executado o <text:a xlink:type="simple" xlink:href="http://wiki.expressolivre.org/wiki/WF/executarrotina">UC Executar Aplicação</text:a> com o código a ação default do aplicativo.
      </text:p>
        </text:list-item>
      </text:list>
      <text:h text:style-name="Heading_20_2" text:outline-level="2">
      5 Eventos Alternativos
    </text:h>
      <text:h text:style-name="Heading_20_2" text:outline-level="2">
      6 Tratamento de Erros
    </text:h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