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ger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Quando esta vinculação ocorrer, a requisição deverá ser do tipo Ajax, e deverá estar indicada uma função javascript que tratará os dados de retorno ou um componente que será populado com os dados de retorno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Registrar uma propriedade (opcional) de chave para tradução, que deverá ser verificada no momento que a interface for renderizada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