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, e deverá estar indicada uma função javascript que tratará os dados de retorno ou um componente que será populado com os dados de retorno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