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manipul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Quando esta vinculação ocorrer, a requisição deverá ser do tipo Ajax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Componentes onde é possível a exibição de valores do tipo lista, possuirão uma propriedade especial onde é possível definir uma classe e método de negócio responsável por recuperar os valores da lista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