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Interface de Visualização
    </text:h>
      <text:h text:style-name="Heading_20_2" text:outline-level="2">
      1 Descrição
    </text:h>
      <text:p text:style-name="Text_20_body">
      Uma interface de visualização é uma representação de tela Html a ser utilizada pela aplicação para apresentar ou solicitar dados ao usuário. As interfaces estão vinculadas a ações do sistema aplicativo, e são manipuladas pela camada de visualização, sob demanda da camada de controle. Assim, no ciclo previsto no MVC, a camada de visualização receberá um objeto de dados e promoverá a mesclagem destes dados com a interface definida para a ação.
    </text:p>
      <text:p text:style-name="Text_20_body">
      O framework disponibiliza uma ferramenta gráfica para desenho de interfaces, onde o desenvolvedor tem acesso a componentes, e os agrupa na interface para produzir o layout desejado. Conforme trabalha, já pode ver o resultado final, acionando uma funcionalidade de preview, que apresenta a interface como ficará para o usuário. Estão previstos componentes básicos para:
    </text:p>
      <text:list text:style-name="List_20_1">
        <text:list-item>
          <text:p text:style-name="list-item-bullet">botão de ação
      </text:p>
        </text:list-item>
        <text:list-item>
          <text:p text:style-name="list-item-bullet">input box
      </text:p>
        </text:list-item>
        <text:list-item>
          <text:p text:style-name="list-item-bullet">combo box
      </text:p>
        </text:list-item>
        <text:list-item>
          <text:p text:style-name="list-item-bullet">list box
      </text:p>
        </text:list-item>
        <text:list-item>
          <text:p text:style-name="list-item-bullet">text area
      </text:p>
        </text:list-item>
        <text:list-item>
          <text:p text:style-name="list-item-bullet">div
      </text:p>
        </text:list-item>
        <text:list-item>
          <text:p text:style-name="list-item-bullet">grid
      </text:p>
        </text:list-item>
        <text:list-item>
          <text:p text:style-name="list-item-bullet">table
      </text:p>
        </text:list-item>
        <text:list-item>
          <text:p text:style-name="list-item-bullet">form
      </text:p>
        </text:list-item>
        <text:list-item>
          <text:p text:style-name="list-item-bullet">recordset
      </text:p>
        </text:list-item>
        <text:list-item>
          <text:p text:style-name="list-item-bullet">label
      </text:p>
        </text:list-item>
        <text:list-item>
          <text:p text:style-name="list-item-bullet">imagem
      </text:p>
        </text:list-item>
      </text:list>
      <text:p text:style-name="Text_20_body">
      Existem ainda componentes especiais para recursos do ambiente Expresso:
    </text:p>
      <text:list text:style-name="List_20_1">
        <text:list-item>
          <text:p text:style-name="list-item-bullet">seleção de usuários
      </text:p>
        </text:list-item>
        <text:list-item>
          <text:p text:style-name="list-item-bullet">seleção de cidades
      </text:p>
        </text:list-item>
        <text:list-item>
          <text:p text:style-name="list-item-bullet">seleção de estados
      </text:p>
        </text:list-item>
      </text:list>
      <text:p text:style-name="Text_20_body">
      Cada componente possui um conjunto de propriedades, pertinentes ao seu tipo, e alguns terão opção de ação vinculada a método da camada de negócio. Componentes do tipo submit deverão submeter a interface para o controller do aplicativo via http (ou https), e nos demais casos, a requisição deverá ser do tipo Ajax. Para cada interface que submete dados, registrar uma ação para validação de dados. Também está prevista a carga de bibliotecas javascript da aplicação e utilização de funcionalidades destas bibliotecas pelos componentes. Existirão outras bibliotecas Javascript padrão, a serem utilizadas nativamente pela interface. A interface utilizará obrigatoriamente o template css definido para o ambiente. Componentes onde é possível a exibição de valores do tipo lista, possuirão uma propriedade especial onde é possível definir uma classe e método de negócio responsável por recuperar os valores da lista.
    </text:p>
      <text:h text:style-name="Heading_20_2" text:outline-level="2">
      2 Atores
    </text:h>
      <text:p text:style-name="Quotations">
        Administra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list text:style-name="Numbering_20_1">
        <text:list-item>
          <text:p text:style-name="list-item-number">Administrador acessa ferramenta do sistema que possibita o desenho da interface.
      </text:p>
        </text:list-item>
        <text:list-item>
          <text:p text:style-name="list-item-number">Administrador desenha a interface, utilizando os componentes disponíveis, e definindo as propriedades para cada componente. {A1}
      </text:p>
        </text:list-item>
        <text:list-item>
          <text:p text:style-name="list-item-number">Administrador informa um nome para a sua interface.
      </text:p>
        </text:list-item>
        <text:list-item>
          <text:p text:style-name="list-item-number">Sistema converte a interface para Xml.
      </text:p>
        </text:list-item>
        <text:list-item>
          <text:p text:style-name="list-item-number">Sistema salva a interface na pasta view/templates da aplicação. {E1}
      </text:p>
        </text:list-item>
      </text:list>
      <text:h text:style-name="Heading_20_2" text:outline-level="2">
      5 Eventos Alternativos
    </text:h>
      <text:p text:style-name="Quotations">
        {A1} Administrador edita uma interface já existente.
      </text:p>
      <text:h text:style-name="Heading_20_2" text:outline-level="2">
      6 Tratamento de Erros
    </text:h>
      <text:p text:style-name="Quotations">
        {E1} Caso não consiga grava a interface na pasta apropriada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salvar a interface {Nome da Interface} Ignorar | Tentar Novamente | Cancelar
      </text:p>
      <text:h text:style-name="Heading_20_2" text:outline-level="2">
      8 Pós-condições
    </text:h>
      <text:p text:style-name="Quotations">
        Arquivo de definição da interface salvo em disc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  <text:p text:style-name="Quotations">
        Considera-se uma boa prática que a transferência de dados entre as camadas MVC seja através de objetos VO. Avaliar se deve ser obrigatória esta implementaçã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