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manipuladas pela camada de visualização, sob demanda da camada de controle. Assim, no ciclo previsto no MVC, a camada de visualização receberá um objeto de dados e promoverá a mesclagem destes dados com a interface definida para a ação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Componentes do tipo submit deverão submeter a interface para o controller do aplicativo via http (ou https), e nos demais casos, a requisição deverá ser do tipo Ajax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Componentes onde é possível a exibição de valores do tipo lista, possuirão uma propriedade especial onde é possível definir uma classe e método de negócio responsável por recuperar os valores da lista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Considera-se uma boa prática que a transferência de dados entre as camadas MVC seja através de objetos VO. Avaliar se deve ser obrigatória esta imple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