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geradas pela camada de visualização, sob demanda da camada de controle. Assim, no ciclo previsto no MVC, a camada de visualização receberá um objeto de dados e promoverá a mesclagem destes dados com a interface definida para a ação. O resultado será um código Html a ser retornado para o cliente. Cabe ao navegador tratar o pacote de dados recebidos, e avaliando as propriedades do componente lançador da ação, decidir onde os dados serão apresentados. Uma interface não necessariamente será uma página inteira a ser apresentada, mas pode ser uma região da página a ser substituída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Quando esta vinculação ocorrer, a requisição deverá ser do tipo Ajax, e deverá estar indicada uma função javascript que tratará os dados de retorno ou um componente que será populado com os dados de retorno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 Todo componente em que seja possível tradução, terá uma propriedade indicando se a tradução deve ser feita. Caso o desenvolvedor da aplicação inclua javascript na interface, deverá utilizar uma marcação apropriada para indicar as frases a serem traduzidas. No momento da renderização da interface, uma função de tradução será chamada para cada componente/javascript que deva ser traduzido. A interface, portanto, será enviada já traduzida para o cliente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r a interface na pasta apropriada, envia mensagem {M1}.
      </text:p>
      <text:h text:style-name="Heading_20_2" text:outline-level="2">
      7 Mensagem
    </text:h>
      <text:p text:style-name="Quotations">
        {M1} Não foi possivel salvar a interface {Nome da Interface}.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