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Estrutura de Pastas
    </text:h>
      <text:h text:style-name="Heading_20_2" text:outline-level="2">
      1 Descrição
    </text:h>
      <text:p text:style-name="Quotations">
        A estrutura básica de pastas é utilizada para manter organização e coerência em nomenclatura e organização dos arquivos utilizados pela aplicação. A nomenclatura segue conceitos da arquitetura Model - View - Controler (MVC) tendo obrigatoriamente que contemplar locais para armazenamento dos arquivos relacionados as camadas, independentemente da aplicação utilizar aplicações relacionadas a visualização.
      </text:p>
      <text:p text:style-name="Quotations">
        A estrutura básica de pastas apresenta no mínimo o seguinte formato:
      </text:p>
      <text:list text:style-name="List_20_1">
        <text:list-item>
          <text:p text:style-name="list-item-bullet">model
        
      </text:p>
          <text:list text:style-name="List_20_1">
            <text:list-item>
              <text:p text:style-name="list-item-bullet">vo
          </text:p>
            </text:list-item>
            <text:list-item>
              <text:p text:style-name="list-item-bullet">dao
          </text:p>
            </text:list-item>
            <text:list-item>
              <text:p text:style-name="list-item-bullet">bo
          </text:p>
            </text:list-item>
          </text:list>
        </text:list-item>
        <text:list-item>
          <text:p text:style-name="list-item-bullet">view
        
      </text:p>
          <text:list text:style-name="List_20_1">
            <text:list-item>
              <text:p text:style-name="list-item-bullet">js
          </text:p>
            </text:list-item>
            <text:list-item>
              <text:p text:style-name="list-item-bullet">css
          </text:p>
            </text:list-item>
            <text:list-item>
              <text:p text:style-name="list-item-bullet">images
          </text:p>
            </text:list-item>
            <text:list-item>
              <text:p text:style-name="list-item-bullet">budgets
          </text:p>
            </text:list-item>
          </text:list>
        </text:list-item>
        <text:list-item>
          <text:p text:style-name="list-item-bullet">controler
      </text:p>
        </text:list-item>
        <text:list-item>
          <text:p text:style-name="list-item-bullet">communs
      </text:p>
        </text:list-item>
        <text:list-item>
          <text:p text:style-name="list-item-bullet">conf
      </text:p>
        </text:list-item>
      </text:list>
      <text:p text:style-name="Quotations">
        As pastas tem que permitir acesso e execução ao grupo de usuários relacionados ao servidor HTTP e não deverá ser criada em uma área de acesso via protocolo HTTP, exceto para a pasta view que pode ser acessada diretamente. O acesso as pastas devem ser implementadas de acordo com as funcionalidades da ferramenta ou linguagem de programação.
      </text:p>
      <text:p text:style-name="Quotations">
          Os objetos de negócio cam armazenados no subdiretório bo pasta model, objetos que fazem parte das regras de negoócios da aplicação cam armazenados na raiz da pasta model. Objetos de persistência de dados, devem ser armazendos na pasta dao e arquivos responsáveis por fornecer as propriedades utilizadas pelos arquivos dao devem ser armazendos na pasta vo.
        </text:p>
      <text:p text:style-name="Quotations">
        A pasta view oferece uma estrutura hierárquica que representa as necessidades do desenvolvimento de aplicações que utilizem interfaces HTML e a nomenclatura utilizada é bastante intuitiva para os desenvolvedores de aplicações, exceto a pasta budgets que deve ser utilizada pelo desenvolvedor para armazenar artefatos que não estão cabem, por denição, nas outras pastas como arquivos de áudio, vídeo e arquivos pdf.
      </text:p>
      <text:p text:style-name="Quotations">
        A pasta controler é um local para armazenamento de arquivos ou aplicações responsáveis por preparar o ambiente para execução, e encaminhar a chamada para o destino correto, geralmente arquivos ou aplicativos da camada model. Nesta pasta devem ser armazenados arquivos de configuração como XMLs que tratam decisões relativas a como executar determinado pedido que tenha sido feito externamente a aplicação.
      </text:p>
      <text:p text:style-name="Quotations">
        A pasta commun armazena arquivos ou programas que possam ser utilizados pelas várias camadas da aplicação, como rotinas para tratamento de texto e formatação de datas. Na pasta plugins devem ser armazenados apenas objetos relacionados a extensão de funcionalidades do sistema como ferramentas para acesso a mainframe, acesso a aplicações externas, etc.Os arquivos de configuração do sistema e constantes devem ser armazenados na pasta conf.
      </text:p>
      <text:h text:style-name="Heading_20_2" text:outline-level="2">
      2 Atores
    </text:h>
      <text:p text:style-name="Quotations">
        Desenvolvedores do sistema
      </text:p>
      <text:h text:style-name="Heading_20_2" text:outline-level="2">
      3 Pré-condições
    </text:h>
      <text:p text:style-name="Quotations">
        Não relevante
      </text:p>
      <text:h text:style-name="Heading_20_2" text:outline-level="2">
      4 Eventos
    </text:h>
      <text:list text:style-name="List_20_1">
        <text:list-item>
          <text:p text:style-name="list-item-bullet">1. Desenvolvedor do sistema cria estrutura de pastas via comandos do sistema operacional{A1}
      </text:p>
        </text:list-item>
        <text:list-item>
          <text:p text:style-name="list-item-bullet">2. Desenvolvedor do sistema cria permissões de acesso as pastas{A1}
      </text:p>
        </text:list-item>
      </text:list>
      <text:h text:style-name="Heading_20_2" text:outline-level="2">
      5 Eventos Alternativos
    </text:h>
      <text:list text:style-name="List_20_1">
        <text:list-item>
          <text:p text:style-name="list-item-bullet">A1 Desenvolvedor da aplicação utiliza ferramenta para a geração da estrutura de arquivos e permissões. {E1}
      </text:p>
        </text:list-item>
      </text:list>
      <text:h text:style-name="Heading_20_2" text:outline-level="2">
      6 Tratamento de Erros
    </text:h>
      <text:list text:style-name="List_20_1">
        <text:list-item>
          <text:p text:style-name="list-item-bullet">Caso não consiga criar pasta sistema envia mensagem M1, se o usuário opta por Cancelar encerra o fluxo, caso opte por Ignorar executa a próxima instrução, se optar por Tentar novamente o sistema deve executar a linha que provocou o erro.
      </text:p>
        </text:list-item>
      </text:list>
      <text:h text:style-name="Heading_20_2" text:outline-level="2">
      7 Mensagem
    </text:h>
      <text:list text:style-name="List_20_1">
        <text:list-item>
          <text:p text:style-name="list-item-bullet">{M1} Não foi possivel criar a pasta {Nome da Pasta} Ignorar | Tentar Novamente | Cancelar
      </text:p>
        </text:list-item>
      </text:list>
      <text:h text:style-name="Heading_20_2" text:outline-level="2">
      8 Pós-condições
    </text:h>
      <text:p text:style-name="Quotations">
        Estrutura básica de pastas para ser utilizada pela aplicaçã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