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Estrutura de Pastas
    </text:h>
      <text:h text:style-name="Heading_20_2" text:outline-level="2">
      1 Descrição
    </text:h>
      <text:p text:style-name="Text_20_body">
      A estrutura básica de pastas é utilizada para manter organização e coerência em nomenclatura e organização dos arquivos utilizados pela aplicação. A nomenclatura segue conceitos da arquitetura Model - View - Controller (MVC) tendo obrigatoriamente que contemplar locais para armazenamento dos arquivos relacionados as camadas.
    </text:p>
      <text:p text:style-name="Text_20_body">
      A estrutura básica de pastas apresenta no mínimo o seguinte formato:
    </text:p>
      <text:list text:style-name="List_20_1">
        <text:list-item>
          <text:p text:style-name="list-item-bullet">model
        
      </text:p>
          <text:list text:style-name="List_20_1">
            <text:list-item>
              <text:p text:style-name="list-item-bullet">vo
          </text:p>
            </text:list-item>
            <text:list-item>
              <text:p text:style-name="list-item-bullet">dao
          </text:p>
            </text:list-item>
            <text:list-item>
              <text:p text:style-name="list-item-bullet">bo
          </text:p>
            </text:list-item>
          </text:list>
        </text:list-item>
        <text:list-item>
          <text:p text:style-name="list-item-bullet">view
        
      </text:p>
          <text:list text:style-name="List_20_1">
            <text:list-item>
              <text:p text:style-name="list-item-bullet">templates
          </text:p>
            </text:list-item>
            <text:list-item>
              <text:p text:style-name="list-item-bullet">js
          </text:p>
            </text:list-item>
            <text:list-item>
              <text:p text:style-name="list-item-bullet">css
          </text:p>
            </text:list-item>
            <text:list-item>
              <text:p text:style-name="list-item-bullet">images
          </text:p>
            </text:list-item>
            <text:list-item>
              <text:p text:style-name="list-item-bullet">budgets
          </text:p>
            </text:list-item>
          </text:list>
        </text:list-item>
        <text:list-item>
          <text:p text:style-name="list-item-bullet">conf
      </text:p>
        </text:list-item>
      </text:list>
      <text:p text:style-name="Text_20_body">
      As pastas tem que permitir acesso e execução ao grupo de usuários relacionados ao servidor HTTP e não deverá ser criada em uma área de acesso via protocolo HTTP. Os arquivos necessários para a visualização dos artefatos HTML como javascript, estilos e imagens são forncecidos por script PHP. O acesso ao conteúdo das pastas devem ser implementado de acordo com as funcionalidades da ferramenta ou linguagem de programação, ou seja o acesso a um arquivo não é fornecido diretamente pelo servidor web mas por uma aplicação capaz de ler o arquivo solicitado.
    </text:p>
      <text:p text:style-name="Text_20_body">
      Os objetos de negócio são armazenados no subdiretório bo, da pasta model, e extendem de uma classe abstrata com definições padrão para camada model, podendo implementar métodos construtores e destrutores. Objetos de persistência de dados, bem como os arquivos responsáveis por fornecer as propriedades utilizadas pelos objetos de persistência, devem ser armazendos na pasta dao. A pasta VO é destinada para os objetos de valor utilizados para transferência de dados entre as camadas do MVC.
    </text:p>
      <text:p text:style-name="Text_20_body">
      A pasta view oferece uma estrutura hierárquica que representa as necessidades do desenvolvimento de aplicações que utilizem interfaces HTML e a nomenclatura utilizada é bastante intuitiva para os desenvolvedores de aplicações, exceto a pasta budgets que deve ser utilizada pelo desenvolvedor para armazenar artefatos que não cabem, por definição, nas outras pastas como arquivos de áudio, vídeo e arquivos pdf. A pasta templates guarda os arquivos usados pelo framework para geração do documento HTTP a ser enviado para o cliente.
    </text:p>
      <text:p text:style-name="Text_20_body">
      Os arquivos de configuração do sistema, constantes e mensageria devem ser armazenados na pasta conf.
    </text:p>
      <text:h text:style-name="Heading_20_2" text:outline-level="2">
      2 Atores
    </text:h>
      <text:p text:style-name="Quotations">
        Desenvolvedores da aplicação
      </text:p>
      <text:h text:style-name="Heading_20_2" text:outline-level="2">
      3 Pré-condições
    </text:h>
      <text:list text:style-name="Numbering_20_1">
        <text:list-item>
          <text:p text:style-name="list-item-number">Desenvolvedor deve possuir acesso administrativo à aplicação
      </text:p>
        </text:list-item>
        <text:list-item>
          <text:p text:style-name="list-item-number">Ter executado o <text:a xlink:type="simple" xlink:href="http://wiki.expressolivre.org/wiki/WF/definiraplicacao">UC Definir Aplicação</text:a>.
      </text:p>
        </text:list-item>
      </text:list>
      <text:h text:style-name="Heading_20_2" text:outline-level="2">
      4 Eventos
    </text:h>
      <text:p text:style-name="Quotations">
        Desenvolvedor da aplicação utiliza ferramenta para a geração da estrutura de arquivos e permissões, baseado no arquivo de configuração. {A1}{E1}
      </text:p>
      <text:h text:style-name="Heading_20_2" text:outline-level="2">
      5 Eventos Alternativos
    </text:h>
      <text:p text:style-name="Quotations">
        {A1}a. Desenvolvedor do sistema cria estrutura de pastas via comandos do sistema operacional
      </text:p>
      <text:p text:style-name="Quotations">
        {A1}b. Desenvolvedor do sistema cria permissões de acesso as pastas
      </text:p>
      <text:h text:style-name="Heading_20_2" text:outline-level="2">
      6 Tratamento de Erros
    </text:h>
      <text:p text:style-name="Quotations">
        {E1} Caso não consiga criar pasta sistema envia mensagem M1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criar a pasta {Nome da Pasta} Ignorar | Tentar Novamente | Cancelar
      </text:p>
      <text:h text:style-name="Heading_20_2" text:outline-level="2">
      8 Pós-condições
    </text:h>
      <text:p text:style-name="Quotations">
        Estrutura básica de pastas para ser utilizada pela aplicaçã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