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ler (MVC) tendo obrigatoriamente que contemplar locais para armazenamento dos arquivos relacionados as camadas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devem ser armazendos na pasta dao e arquivos responsáveis por fornecer as propriedades utilizadas pelos arquivos dao devem ser armazendos na pasta vo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, constantes e mensageria devem ser armazenados na pasta conf.
    </text:p>
      <text:h text:style-name="Heading_20_2" text:outline-level="2">
      2 Atores
    </text:h>
      <text:p text:style-name="Quotations">
        Desenvolvedores da aplicação
      </text:p>
      <text:h text:style-name="Heading_20_2" text:outline-level="2">
      3 Pré-condições
    </text:h>
      <text:list text:style-name="Numbering_20_1">
        <text:list-item>
          <text:p text:style-name="list-item-number">Desenvolvedor deve possuir acesso administrativo à aplicação
      </text:p>
        </text:list-item>
        <text:list-item>
          <text:p text:style-name="list-item-number">Ter executado o <text:a xlink:type="simple" xlink:href="http://wiki.expressolivre.org/wiki/WF/definiraplicacao">UC Definir Aplicação</text:a>.
      </text:p>
        </text:list-item>
      </text:list>
      <text:h text:style-name="Heading_20_2" text:outline-level="2">
      4 Eventos
    </text:h>
      <text:p text:style-name="Quotations">
        Desenvolvedor da aplicação utiliza ferramenta para a geração da estrutura de arquivos e permissões, baseado no arquivo de configuração. {A1}{E1}
      </text:p>
      <text:h text:style-name="Heading_20_2" text:outline-level="2">
      5 Eventos Alternativos
    </text:h>
      <text:p text:style-name="Quotations">
        {A1}a. Desenvolvedor do sistema cria estrutura de pastas via comandos do sistema operacional
      </text:p>
      <text:p text:style-name="Quotations">
        {A1}b. Desenvolve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