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Quotations">
  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aticos.
      </text:p>
      <text:p text:style-name="Quotations">
        Na camada controler é necessário um arquivo chamado controler.class.php responsável por atender todas as solicitações de serviços por parte da aplicação cliente. Este arquivo implementa um método default que é executado para qualquer chamada. Neste método deve estar previsto uma estrutura de controle que procura pelo parâmetro action e executa o código correspondente a decisão do uso. A classe MainControler implementa o construtor e o destrutor padrão da classe e prove um método de validação de acesso que é implementada no metodo checkAccess. Abaixo segue especicação do arquivo.
      </text:p>
      <text:list text:style-name="List_20_1">
        <text:list-item>
          <text:p text:style-name="list-item-bullet">class Controler extends MainControler implementes ImplementControler
        
      </text:p>
          <text:list text:style-name="List_20_1">
            <text:list-item>
              <text:p text:style-name="list-item-bullet">function default
            
          </text:p>
              <text:list text:style-name="List_20_1">
                <text:list-item>
                  <text:p text:style-name="list-item-bullet">switch
              </text:p>
                </text:list-item>
              </text:list>
            </text:list-item>
          </text:list>
        </text:list-item>
        <text:list-item>
          <text:p text:style-name="list-item-bullet">controler = new Controler();
      </text:p>
        </text:list-item>
      </text:list>
      <text:p text:style-name="Quotations">
        Para a camada model é necessário a existência do arquivo model.class.php que implementa a classe responsável por acessar os recursos do sistema. Esta classe deve ser ancestral a toda classe de negocio que necessitar recurso da aplicação. A classe deverá utilizar herança da classe MainModel, que implementa um construtor e um destrutor, e implementar metodos defidos em ImplementModel, conforme especicado a seguir.
      </text:p>
      <text:list text:style-name="List_20_1">
        <text:list-item>
          <text:p text:style-name="list-item-bullet">class Controler extends MainModel implemente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Quotations">
        A classe MainModel deve implementar métodos para acessar plugins, registrando os plugin quando utilizado e nalizar plugin. Todos os plugins não nalizados devem ser avaliados no destrutor da classe. A classe MainModel também deve implementar métodos para validação de usuários e grupos.
      </text:p>
      <text:p text:style-name="Quotations">
        O sistema deve prover informações para disponibilizar o caminho das bibliotecas da aplicação principal para incluir as classes Main e Implement.
  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1. Ter realizadop o UC-001 Criar Estrutura de Arquivos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opia arquivos básicos do sistema para as camadas adequadas {A1}
      </text:p>
        </text:list-item>
        <text:list-item>
          <text:p text:style-name="list-item-bullet">2. Desenvolvedor do sistema cria permissões de acesso aos arquivos {A1}
      </text:p>
        </text:list-item>
      </text:list>
      <text:h text:style-name="Heading_20_2" text:outline-level="2">
      5 Eventos Alternativos
    </text:h>
      <text:list text:style-name="List_20_1">
        <text:list-item>
          <text:p text:style-name="list-item-bullet">A1 Desenvolvedor da aplicação utiliza ferramenta para a geração da estrutura de arquivos e permissões.
      </text:p>
        </text:list-item>
      </text:list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Text_20_body">
      Estrutura básica de pastas para ser utilizada pela aplicação.
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