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, mas é obrigatória a utilização das ferramentas propostas pelo framework para geração das interfaces do sistema (templates). A resposta de dados ao cliente deve ser feita através da camada controller, após chamada à camada view, que formatará o retorno em XML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v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 classe Main.
    </text:p>
      <text:h text:style-name="Heading_20_2" text:outline-level="2">
      2 Atores
    </text:h>
      <text:p text:style-name="Quotations">
        Administrador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wiki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Administra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Administrador copia arquivos básicos do sistema para as camadas adequadas
      </text:p>
      <text:p text:style-name="Quotations">
        {A2}b. Administra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{Nome do Arquivo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