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devem ser armazenadas na pasta v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phpgw_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Desenvolvedores do sistema
      </text:p>
      <text:h text:style-name="Heading_20_2" text:outline-level="2">
      3 Pré-condições
    </text:h>
      <text:list text:style-name="Numbering_20_1">
        <text:list-item>
          <text:p text:style-name="list-item-number">Ter realizado o UC Criar Estrutura de Pastas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Desenvolvedor cria modelo de dados da aplicação.
      </text:p>
        </text:list-item>
        <text:list-item>
          <text:p text:style-name="list-item-number">Desenvolvedor configura acesso ao SGBD.
      </text:p>
        </text:list-item>
        <text:list-item>
          <text:p text:style-name="list-item-number">Desenvolvedor configura arquivo de descrição do banco de dados {A1}
      </text:p>
        </text:list-item>
        <text:list-item>
          <text:p text:style-name="list-item-number">Desenvolvedor executa aplicação que realiza criação dos arquivos de persistência.
      </text:p>
        </text:list-item>
        <text:list-item>
          <text:p text:style-name="list-item-number">Sistema verifica se já existe arquivo com o mesmo nome, caso existe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