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phpgw_app_config,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Administrador do sistema
      </text:p>
      <text:h text:style-name="Heading_20_2" text:outline-level="2">
      3 Pré-condições
    </text:h>
      <text:list text:style-name="Numbering_20_1">
        <text:list-item>
          <text:p text:style-name="list-item-number">Ter realizado o <text:a xlink:type="simple" xlink:href="http://wiki.expressolivre.org/wiki/WF/criarestruturapastas">UC Criar Estrutura de Pastas</text:a>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