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Aplicação Cliente
    </text:h>
      <text:h text:style-name="Heading_20_2" text:outline-level="2">
      1 Descrição
    </text:h>
      <text:p text:style-name="Text_20_body">
      A aplicação é o programa que executa um conjunto de tarefas relacionadas ou com claras dependências dedicadas a automatização de um processo. Para criar a aplicação o desenvolvedor utilizará o framework para registrar os dados do sistema. A partir dos dados em banco, o framework irá gerar o arquivo appconfig.xml, a ser utilizado para criar a aplicação em disco, conforme descrito no UC Criar Estrutura de Pastas, UC Criar Estrutura de Arquivos e UC Criar Camada de Persistência.
    </text:p>
      <text:h text:style-name="Heading_20_2" text:outline-level="2">
      2 Atores
    </text:h>
      <text:p text:style-name="Quotations">
        Administrador do sistema
      </text:p>
      <text:h text:style-name="Heading_20_2" text:outline-level="2">
      3 Pré-condições
    </text:h>
      <text:p text:style-name="Quotations">
        Ter acesso administrativo ao sitema
      </text:p>
      <text:h text:style-name="Heading_20_2" text:outline-level="2">
      4 Eventos
    </text:h>
      <text:list text:style-name="Numbering_20_1">
        <text:list-item>
          <text:p text:style-name="list-item-number">Administrador utiliza o framework para definir, ou modificar, a aplicação conforme <text:a xlink:type="simple" xlink:href="http://wiki.expressolivre.org/wiki/WF/definiraplicacao">UC Definir Aplicação Cliente</text:a>. {A1}
      </text:p>
        </text:list-item>
        <text:list-item>
          <text:p text:style-name="list-item-number">Framework gera o arquivo de configuração. {E1}{A1}
      </text:p>
        </text:list-item>
        <text:list-item>
          <text:p text:style-name="list-item-number">Administrador executa uma ferramenta que cria a aplicação, em banco de dados, a partir do arquivo de configuração. {E2}
      </text:p>
        </text:list-item>
        <text:list-item>
          <text:p text:style-name="list-item-number">Administrador executa o <text:a xlink:type="simple" xlink:href="http://wiki.expressolivre.org/wiki/WF/criarestruturapastas">UC Criar estrutura de pastas</text:a>. {A2}
      </text:p>
        </text:list-item>
        <text:list-item>
          <text:p text:style-name="list-item-number">Administrador executa o <text:a xlink:type="simple" xlink:href="http://wiki.expressolivre.org/wiki/WF/criarestruturaarquivos">UC Criar estrutura de arquivos</text:a>. {A2}
      </text:p>
        </text:list-item>
        <text:list-item>
          <text:p text:style-name="list-item-number">Administrador executa o <text:a xlink:type="simple" xlink:href="http://wiki.expressolivre.org/wiki/WF/criarcamadadepersistencia">UC Criar camada de persistência</text:a>. {A2}
      </text:p>
        </text:list-item>
      </text:list>
      <text:h text:style-name="Heading_20_2" text:outline-level="2">
      5 Eventos Alternativos
    </text:h>
      <text:p text:style-name="Quotations">
        {A1} O administrador opta por não executar o evento, pois a definição da aplicação já está completada.
      </text:p>
      <text:p text:style-name="Quotations">
        {A2} O administrador obtém os arquivos e pastas a partir do repositório de versões.
      </text:p>
      <text:h text:style-name="Heading_20_2" text:outline-level="2">
      6 Tratamento de Erros
    </text:h>
      <text:p text:style-name="Quotations">
        {E1} Caso o sistema operacional informe algum erro que impossibilita a criação do arquivo da aplicação, informar ao cliente o erro e abortar o salvamento do arquivo.
      </text:p>
      <text:p text:style-name="Quotations">
        {E2} Caso a aplicação já esteja registrada, informar ao cliente, e solicitar atualizar ou exibir diferenças.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Aplicação registrada e arquivos criados em disco.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