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1">
  <office:scripts/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h text:style-name="Heading_20_1" text:outline-level="1">
      Configuração do Módulo Workflow
    </text:h>
      <text:p text:style-name="Text_20_body">
      Caso o workflow tenha sido instalado pelo pacote do Expresso, a configuração básica já estará pronta, não sendo necessário configurar o que está descrito neste roteiro.
    </text:p>
      <text:p text:style-name="Text_20_body">
      Use este roteiro caso queira revisar a configuração do Workflow, ou modificar alguma configuração da instalação.
    </text:p>
      <text:p text:style-name="Text_20_body">
      Execute com a conta do administrador do Expresso (provavelmente expresso-admin).
    </text:p>
      <text:p text:style-name="Text_20_body">
      OBS: Antes de iniciar, verifique as configurações de conexão com LDAP e Banco de dados nos <text:a xlink:type="simple" xlink:href="http://wiki.expressolivre.org/wiki/WF/valoresdeconfiguracaopadrao">Valores de Configuração Padrão</text:a>
    </text:p>
      <text:a xlink:type="simple" xlink:href="#1">1. Habilitar o módulo Workflow para o administrador do Expresso;</text:a>
      <text:a xlink:type="simple" xlink:href="#2">2. Cadastrar Administradores do Módulo Workflow</text:a>
      <text:a xlink:type="simple" xlink:href="#3">3. Liberar o módulo de Workflow para Usuários;</text:a>
      <text:a xlink:type="simple" xlink:href="#4">4. Liberar o módulo de Workflow para Grupos de Usuários;</text:a>
      <text:a xlink:type="simple" xlink:href="#5">5. Definir Valores Padrão para as Preferências do Usuário.</text:a>
      <text:a xlink:type="simple" xlink:href=""> </text:a>
      <text:h text:style-name="Heading_20_2" text:outline-level="2">
      1. Habilitar o módulo Workflow para o administrador do Expresso
    </text:h>
      <text:p text:style-name="Text_20_body">
      (Este procedimento libera acesso ao workflow para o administrador do Expresso e também o capacita a liberar acesso ao módulo workflow para outros usuários)
    </text:p>
      <text:p text:style-name="Quotations">
        1) Entre no módulo de administração antigo (ícone quadrado azul);
      </text:p>
      <text:p text:style-name="Quotations">
        2) Procure o bloco do ExpressoAdmin e clique no link Gerentes;
      </text:p>
      <text:p text:style-name="Quotations">
        3) Edite o registro do usuário expresso-admin;
      </text:p>
      <text:p text:style-name="Quotations">
        4) Na seção "Seleção de Aplicativos disponíveis para o Gerente", marque a checkbox "Workflow";
      </text:p>
      <text:p text:style-name="Quotations">
        5) Clique no botão "Salvar".
      </text:p>
      <text:p text:style-name="Quotations">
        6) Entre no módulo Expresso Admin (ícone do boneco com gravata);
      </text:p>
      <text:p text:style-name="Quotations">
        7) Selecione "Contas de Usuários";
      </text:p>
      <text:p text:style-name="Quotations">
        8) Procure a conta "expresso-admin" e edite-a;
      </text:p>
      <text:p text:style-name="Quotations">
        9) Na aba "Aplicações" marque "Workflow" e salve o usuário;
      </text:p>
      <text:p text:style-name="Quotations">
        10) Volte para a página inicial do módulo Expresso Admin;
      </text:p>
      <text:p text:style-name="Quotations">
        11) Selecione "Grupos do Usuário";
      </text:p>
      <text:p text:style-name="Quotations">
        12) Procure o grupo "Admins" e edite-o;
      </text:p>
      <text:p text:style-name="Quotations">
        13) Marque a aplicação "Workflow" e salve o grupo;
      </text:p>
      <text:a xlink:type="simple" xlink:href=""> </text:a>
      <text:h text:style-name="Heading_20_2" text:outline-level="2">
      2. Cadastrar Administradores do Módulo Workflow
    </text:h>
      <text:p text:style-name="Text_20_body">
      (Este procedimento irá liberar acesso aos links Administrar Processos, Mover Instâncias, Organograma, Aplicações Externas, Listas de Controle de Acesso e Monitoramento)
    </text:p>
      <text:p text:style-name="Quotations">
        1) Selecionar a opção "Lista de Controle de Acesso" no menu lateral esquerdo do Workflow;
      </text:p>
      <text:p text:style-name="Quotations">
        2) Selecionar a aba "Administração";
      </text:p>
      <text:p text:style-name="Quotations">
        3) Clicar no botão "Selecionar";
      </text:p>
      <text:p text:style-name="Quotations">
        4) Na janela que será aberta, selecionar os usuários/grupos para os quais será liberado o acesso. Clicar no botão "Adicionar" desta janela;
      </text:p>
      <text:p text:style-name="Quotations">
        5) Clicar no imagem/link "Adicionar" (que fica no meio das SelectBoxes).
      </text:p>
      <text:a xlink:type="simple" xlink:href=""> </text:a>
      <text:h text:style-name="Heading_20_2" text:outline-level="2">
      3. Liberar o módulo Workflow para Usuários
    </text:h>
      <text:p text:style-name="Text_20_body">
      (Este procedimento irá liberar acesso ao módulo Workflow para usuários específicos)
    </text:p>
      <text:p text:style-name="Quotations">
        1) Acesse o módulo "ExpressoAdmin" (ícone do boneco com gravata);
      </text:p>
      <text:p text:style-name="Quotations">
        2) Clique no link "Contas de usuários";
      </text:p>
      <text:p text:style-name="Quotations">
        3) Busque pelo usuário desejado. Clique em Editar;
      </text:p>
      <text:p text:style-name="Quotations">
        4) Clique na aba "Aplicações";
      </text:p>
      <text:p text:style-name="Quotations">
        5) Na lista de aplicações, marque a checkbox "Workflow";
      </text:p>
      <text:p text:style-name="Quotations">
        6) Clique no botão "Salvar".
      </text:p>
      <text:p text:style-name="Quotations">
        Importante: libere o módulo também para o usuário expresso-admin.
      </text:p>
      <text:a xlink:type="simple" xlink:href=""> </text:a>
      <text:h text:style-name="Heading_20_2" text:outline-level="2">
      4. Liberar o módulo Workflow para Grupos de Usuários
    </text:h>
      <text:p text:style-name="Text_20_body">
      (Este procedimento irá liberar acesso ao módulo Workflow para Grupos de usuários)
    </text:p>
      <text:p text:style-name="Quotations">
        1) Acesse o módulo "ExpressoAdmin" (ícone do boneco com gravata);
      </text:p>
      <text:p text:style-name="Quotations">
        2) Clique no link "Grupos de Usuários";
      </text:p>
      <text:p text:style-name="Quotations">
        3) Busque pelo grupo desejado. Clique em Editar;
      </text:p>
      <text:p text:style-name="Quotations">
        4) Na lista de aplicações, marque a checkbox "Workflow";
      </text:p>
      <text:p text:style-name="Quotations">
        5) Clique no botão "Salvar".
      </text:p>
      <text:a xlink:type="simple" xlink:href=""> </text:a>
      <text:h text:style-name="Heading_20_2" text:outline-level="2">
      5. Definir Valores Padrão para as Preferências do Usuário
    </text:h>
      <text:p text:style-name="Text_20_body">
      (Este procedimento configura as preferências padrão para os usuários. Isto é, caso um usuário não defina as suas preferências, os valores indicados aqui serão utilizados)
    </text:p>
      <text:p text:style-name="Quotations">
        1) Entre no módulo "Workflow";
      </text:p>
      <text:p text:style-name="Quotations">
        2) Na aba lateral esquerda, acesse o link "Preferências do Workflow";
      </text:p>
      <text:p text:style-name="Quotations">
        3) Acesse o link "Preferências Padrões";
      </text:p>
      <text:p text:style-name="Quotations">
        4) Defina os valores padrão;
      </text:p>
      <text:p text:style-name="Quotations">
        5) Clique no botão "Salvar".
     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letype" style:family="text">
      <style:text-properties style:font-name="Bitstream Vera Sans Mono" fo:font-size="9pt" style:font-name-asian="DejaVu Sans Mono" style:font-name-complex="DejaVu Sans Mono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itation" style:display-name="Citation" style:family="text">
      <style:text-properties fo:font-style="italic"/>
    </style:style>
    <style:style style:name="Footnote" style:display-name="Footnote" style:family="paragraph" style:class="extra" style:parent-style-name="Standard">
      <style:paragraph-properties fo:margin-left="0.5cm" fo:margin-right="0cm" fo:text-indent="-0.5cm" style:auto-text-indent="false" text:number-lines="false" text:line-number="0"/>
      <style:text-properties fo:font-size="10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0%" fo:font-weight="bold" fo:font-style="italic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05%" fo:font-weight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100%" fo:font-weight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100%" fo:font-style="italic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90%" fo:font-weight="bold" style:text-underline-style="solid" style:text-underline-width="auto" style:text-underline-color="font-color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/>
    </style:style>
    <text:list-style style:name="List_20_1" style:display-name="List 1">
      <text:list-level-style-bullet text:level="1" text:style-name="Bullet_20_Symbols" text:bullet-char="•">
        <style:list-level-properties text:space-before="0.5cm" text:min-label-width="0.5cm"/>
      </text:list-level-style-bullet>
      <text:list-level-style-bullet text:level="2" text:style-name="Bullet_20_Symbols" text:bullet-char="◦">
        <style:list-level-properties text:space-before="1cm" text:min-label-width="0.5cm"/>
      </text:list-level-style-bullet>
      <text:list-level-style-bullet text:level="3" text:style-name="Bullet_20_Symbols" text:bullet-char="▪">
        <style:list-level-properties text:space-before="1.5cm" text:min-label-width="0.5cm"/>
      </text:list-level-style-bullet>
      <text:list-level-style-bullet text:level="4" text:style-name="Bullet_20_Symbols" text:bullet-char="•">
        <style:list-level-properties text:space-before="2cm" text:min-label-width="0.5cm"/>
      </text:list-level-style-bullet>
      <text:list-level-style-bullet text:level="5" text:style-name="Bullet_20_Symbols" text:bullet-char="◦">
        <style:list-level-properties text:space-before="2.5cm" text:min-label-width="0.5cm"/>
      </text:list-level-style-bullet>
      <text:list-level-style-bullet text:level="6" text:style-name="Bullet_20_Symbols" text:bullet-char="▪">
        <style:list-level-properties text:space-before="3cm" text:min-label-width="0.5cm"/>
      </text:list-level-style-bullet>
      <text:list-level-style-bullet text:level="7" text:style-name="Bullet_20_Symbols" text:bullet-char="•">
        <style:list-level-properties text:space-before="3.5cm" text:min-label-width="0.5cm"/>
      </text:list-level-style-bullet>
      <text:list-level-style-bullet text:level="8" text:style-name="Bullet_20_Symbols" text:bullet-char="◦">
        <style:list-level-properties text:space-before="4cm" text:min-label-width="0.5cm"/>
      </text:list-level-style-bullet>
      <text:list-level-style-bullet text:level="9" text:style-name="Bullet_20_Symbols" text:bullet-char="▪">
        <style:list-level-properties text:space-before="4.5cm" text:min-label-width="0.5cm"/>
      </text:list-level-style-bullet>
      <text:list-level-style-bullet text:level="10" text:style-name="Bullet_20_Symbols" text:bullet-char="•">
        <style:list-level-properties text:space-before="5cm" text:min-label-width="0.5cm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5cm" text:min-label-width="0.5cm"/>
      </text:list-level-style-number>
      <text:list-level-style-number text:level="2" text:style-name="Numbering_20_Symbols" style:num-suffix="." style:num-format="1">
        <style:list-level-properties text:space-before="1cm" text:min-label-width="0.5cm"/>
      </text:list-level-style-number>
      <text:list-level-style-number text:level="3" text:style-name="Numbering_20_Symbols" style:num-suffix="." style:num-format="1">
        <style:list-level-properties text:space-before="1.5cm" text:min-label-width="0.5cm"/>
      </text:list-level-style-number>
      <text:list-level-style-number text:level="4" text:style-name="Numbering_20_Symbols" style:num-suffix="." style:num-format="1">
        <style:list-level-properties text:space-before="2cm" text:min-label-width="0.5cm"/>
      </text:list-level-style-number>
      <text:list-level-style-number text:level="5" text:style-name="Numbering_20_Symbols" style:num-suffix="." style:num-format="1">
        <style:list-level-properties text:space-before="2.5cm" text:min-label-width="0.5cm"/>
      </text:list-level-style-number>
      <text:list-level-style-number text:level="6" text:style-name="Numbering_20_Symbols" style:num-suffix="." style:num-format="1">
        <style:list-level-properties text:space-before="3cm" text:min-label-width="0.5cm"/>
      </text:list-level-style-number>
      <text:list-level-style-number text:level="7" text:style-name="Numbering_20_Symbols" style:num-suffix="." style:num-format="1">
        <style:list-level-properties text:space-before="3.5cm" text:min-label-width="0.5cm"/>
      </text:list-level-style-number>
      <text:list-level-style-number text:level="8" text:style-name="Numbering_20_Symbols" style:num-suffix="." style:num-format="1">
        <style:list-level-properties text:space-before="4cm" text:min-label-width="0.5cm"/>
      </text:list-level-style-number>
      <text:list-level-style-number text:level="9" text:style-name="Numbering_20_Symbols" style:num-suffix="." style:num-format="1">
        <style:list-level-properties text:space-before="4.5cm" text:min-label-width="0.5cm"/>
      </text:list-level-style-number>
      <text:list-level-style-number text:level="10" text:style-name="Numbering_20_Symbols" style:num-suffix="." style:num-format="1">
        <style:list-level-properties text:space-before="5cm" text:min-label-width="0.5cm"/>
      </text:list-level-style-number>
    </text:list-style>
    <style:style style:name="Preformatted_20_Text" style:display-name="Preformatted Text" style:family="paragraph" style:parent-style-name="Standard" style:class="html">
      <style:paragraph-properties fo:margin-left="1cm" fo:margin-right="1cm" fo:margin-top="0cm" fo:margin-bottom="0cm"/>
      <style:text-properties style:font-name="DejaVu Sans Mono" fo:font-size="9pt"/>
    </style:style>
    <style:style style:name="Source_20_Code" style:display-name="Source Code" style:family="paragraph" style:parent-style-name="Preformatted_20_Text">
      <style:paragraph-properties fo:padding="0.05cm" style:shadow="none" fo:border="0.002cm solid #c0c0c0"/>
    </style:style>
    <style:style style:name="Source_20_Code_20_Numbered" style:display-name="Source Code Numbered" style:family="paragraph" style:list-style-name="Numbering_20_1" style:parent-style-name="Source_20_Code">
      <style:paragraph-properties text:number-lines="true" text:line-number="1"/>
    </style:style>
    <style:style style:name="Quotations" style:family="paragraph" style:display-name="Quotations" style:parent-style-name="Standard" style:class="html">
      <style:paragraph-properties fo:margin-left="1cm" fo:margin-right="1cm" fo:margin-top="0cm" fo:margin-bottom="0.5cm" fo:text-indent="0cm" style:auto-text-indent="false" fo:padding="0.2cm" fo:border-left="0.088cm solid #999999"/>
    </style:style>
    <style:style style:name="Sender" style:display-name="Sender" style:class="extra" style:family="paragraph" style:parent-style-name="Standard">
      <style:paragraph-properties fo:margin-top="0cm" fo:margin-bottom="0.100cm" text:number-lines="false" text:line-number="0"/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/>
    </style:style>
    <style:style style:name="Marginalia" style:display-name="Marginalia" style:family="graphic">
      <style:graphic-properties svg:width="8.5cm" style:rel-width="50%" fo:min-height="0.5cm" text:anchor-type="paragraph" svg:x="0cm" svg:y="0cm" fo:margin-left="0.2cm" fo:margin-right="0cm" fo:margin-top="0.1cm" fo:margin-bottom="0.1cm" style:wrap="parallel" style:number-wrapped-paragraphs="no-limit" style:wrap-contour="false" style:vertical-pos="top" style:vertical-rel="paragraph" style:horizontal-pos="right" style:horizontal-rel="paragraph" fo:background-color="transparent" style:background-transparency="100%" fo:padding="0.15cm" fo:border="0.002cm solid #000000" style:shadow="none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creation-date>2009-12-28T22:07:51</meta:creation-date>
    <meta:generator>OpenOffice.org/3.1$Linux OpenOffice.org_project/310m19$Build-9420</meta:generator>
    <dc:date>2009-12-30T09:31:16</dc:date>
    <meta:editing-duration>PT00H01M32S</meta:editing-duration>
    <meta:editing-cycles>4</meta:editing-cycles>
    <meta:document-statistic meta:table-count="0" meta:image-count="0" meta:object-count="0" meta:page-count="1" meta:paragraph-count="0" meta:word-count="0" meta:character-count="0"/>
  </office:meta>
</office:document-meta>
</file>