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s do Workflow
    </text:h>
      <text:p text:style-name="Text_20_body">
      O principal componente do módulo é o 'motor de workflow'. O motor controla tudo a respeito dos processos, como por exemplo:
    </text:p>
      <text:list text:style-name="List_20_1">
        <text:list-item>
          <text:p text:style-name="list-item-bullet">Registra a estrutura (atividades, transições, perfis);
      </text:p>
        </text:list-item>
        <text:list-item>
          <text:p text:style-name="list-item-bullet">Controla o acesso às atividades;
      </text:p>
        </text:list-item>
        <text:list-item>
          <text:p text:style-name="list-item-bullet">Mantém os dados dos processos;
      </text:p>
        </text:list-item>
      </text:list>
      <text:p text:style-name="Text_20_body">
      Acima do motor existem camadas para facilitar o acesso às suas funcionalidades. As camadas são três: administração, monitoramento e interface do usuário.
    </text:p>
      <text:p text:style-name="Text_20_body">
      A seguir algumas funcionalidades de cada uma delas:
    </text:p>
      <text:h text:style-name="Heading_20_2" text:outline-level="2">
      Interface de Administração
    </text:h>
      <text:p text:style-name="Text_20_body">
      No módulo Workflow está disponível uma área administrativa para a construção dos processos. Geralmente o administrador do Expresso irá delegar esta função para os analistas desenvolvedores, ou então poderá ele mesmo implementar os fluxos. Em linhas gerais a interface administrativa possibilita:
    </text:p>
      <text:list text:style-name="List_20_1">
        <text:list-item>
          <text:p text:style-name="list-item-bullet">Criar processos e versões de processos;
      </text:p>
        </text:list-item>
        <text:list-item>
          <text:p text:style-name="list-item-bullet">Renomear e deletar atividades;
      </text:p>
        </text:list-item>
        <text:list-item>
          <text:p text:style-name="list-item-bullet">Definir as atividades dos processos;
      </text:p>
        </text:list-item>
        <text:list-item>
          <text:p text:style-name="list-item-bullet">Ver um gráfico das atividades do processo;
      </text:p>
        </text:list-item>
        <text:list-item>
          <text:p text:style-name="list-item-bullet">Checar se o processo é válido;
      </text:p>
        </text:list-item>
        <text:list-item>
          <text:p text:style-name="list-item-bullet">Ativar/desativar processos;
      </text:p>
        </text:list-item>
        <text:list-item>
          <text:p text:style-name="list-item-bullet">Editar o código fonte das atividades (php) e templates (atividades interativas);
      </text:p>
        </text:list-item>
        <text:list-item>
          <text:p text:style-name="list-item-bullet">Definir perfis e definir quais perfis tem permissão para executar quais atividades;
      </text:p>
        </text:list-item>
        <text:list-item>
          <text:p text:style-name="list-item-bullet">Mapear perfis a usuários;
      </text:p>
        </text:list-item>
        <text:list-item>
          <text:p text:style-name="list-item-bullet">Salvar processos (processos são salvos usando XML);
      </text:p>
        </text:list-item>
        <text:list-item>
          <text:p text:style-name="list-item-bullet">Carregar processos a partir de arquivos XML;
      </text:p>
        </text:list-item>
        <text:list-item>
          <text:p text:style-name="list-item-bullet">Programar tarefas (jobs) para serem executados em dias e horários pré-estabelecidos;
      </text:p>
        </text:list-item>
        <text:list-item>
          <text:p text:style-name="list-item-bullet">Criar e manter o organograma da organização.
      </text:p>
        </text:list-item>
      </text:list>
      <text:h text:style-name="Heading_20_2" text:outline-level="2">
      Interface do Usuário
    </text:h>
      <text:p text:style-name="Text_20_body">
      Uma vez que o processo esteja pronto e ativado, os usuários participantes do fluxo podem interagir com ele na página principal do módulo workflow. Ao ser clicado o ícone do módulo, a interface do usuário é a primeira que aparece, como exemplificado na imagem a seguir:
    </text:p>
      <text:p text:style-name="Text_20_body">
      <draw:a xlink:type="simple" xlink:href="http://wiki.expressolivre.org/chrome/site/wf/images/wf_tela1.png"><draw:frame text:anchor-type="paragraph" draw:style-name="image-center" draw:name="imageobject-idm364136" svg:width="8cm" svg:height="6cm" svg:y="0.20cm" draw:z-index="1"><draw:image xlink:href="http://wiki.expressolivre.org/chrome/site/wf/images/wf_tela1.png" xlink:type="simple" xlink:show="embed" xlink:actuate="onLoad"/><svg:title>wf_tela1.png</svg:title></draw:frame></draw:a>
    </text:p>
      <text:p text:style-name="Text_20_body">
      Principais funcionalidades da interface do usuário:
    </text:p>
      <text:list text:style-name="List_20_1">
        <text:list-item>
          <text:p text:style-name="list-item-bullet">Lista as tarefas pendentes que estão atribuidas para o usuário;
      </text:p>
        </text:list-item>
        <text:list-item>
          <text:p text:style-name="list-item-bullet">Lista os processos e atividades que o usuário pode executar;
      </text:p>
        </text:list-item>
        <text:list-item>
          <text:p text:style-name="list-item-bullet">Possibilita acompanhar as ocorrências (instâncias) iniciadas pelo usuário;
      </text:p>
        </text:list-item>
        <text:list-item>
          <text:p text:style-name="list-item-bullet">Mostra informações do organograma da organização;
      </text:p>
        </text:list-item>
      </text:list>
      <text:h text:style-name="Heading_20_2" text:outline-level="2">
      Interface de Monitoramento
    </text:h>
      <text:p text:style-name="Text_20_body">
      Os usuários administradores de processo contam ainda com uma área de monitoramento, onde podem acompanhar o andamento de seus fluxos. Principais funcionalidades da interface:
    </text:p>
      <text:list text:style-name="List_20_1">
        <text:list-item>
          <text:p text:style-name="list-item-bullet">Listar instâncias ativas e completadas, com opção de filtro;
      </text:p>
        </text:list-item>
        <text:list-item>
          <text:p text:style-name="list-item-bullet">Percorrer a lista de instâncias e modificar suas propriedades;
      </text:p>
        </text:list-item>
        <text:list-item>
          <text:p text:style-name="list-item-bullet">Enviar uma instância para alguma atividade;
      </text:p>
        </text:list-item>
        <text:list-item>
          <text:p text:style-name="list-item-bullet">Atribuir uma instância para um usuário;
      </text:p>
        </text:list-item>
        <text:list-item>
          <text:p text:style-name="list-item-bullet">Abortar instâncias;
      </text:p>
        </text:list-item>
        <text:list-item>
          <text:p text:style-name="list-item-bullet">Ver estatísticas de utilização dos processos;
      </text:p>
        </text:list-item>
        <text:list-item>
          <text:p text:style-name="list-item-bullet">Substituir usuários;
      </text:p>
        </text:list-item>
        <text:list-item>
          <text:p text:style-name="list-item-bullet">Enviar email para os usuários.
      </text:p>
        </text:list-item>
      </text:list>
      <text:h text:style-name="Heading_20_2" text:outline-level="2">
      Outras Características
    </text:h>
      <text:p text:style-name="Text_20_body">
      Os seguintes recursos estão disponíveis para os processos:
    </text:p>
      <text:list text:style-name="List_20_1">
        <text:list-item>
          <text:p text:style-name="list-item-bullet">Programação utilizando arquitetura MVC;
      </text:p>
        </text:list-item>
        <text:list-item>
          <text:p text:style-name="list-item-bullet">Plugins: seleção de usuários, calendário, upload e download de arquivos, editor de texto rico, menu de atividades, cabeçalho e rodapé, etc;
      </text:p>
        </text:list-item>
        <text:list-item>
          <text:p text:style-name="list-item-bullet">Camada de acesso a banco de dados (ADODB), com possibilidade de mais de um acesso simultâneo;
      </text:p>
        </text:list-item>
        <text:list-item>
          <text:p text:style-name="list-item-bullet">Camada de acesso ao ambiente Mainframe (NATAPI);
      </text:p>
        </text:list-item>
        <text:list-item>
          <text:p text:style-name="list-item-bullet">Acesso ao Organograma da Organização;
      </text:p>
        </text:list-item>
        <text:list-item>
          <text:p text:style-name="list-item-bullet">Acesso ao Catálogo de Usuários (LDAP);
      </text:p>
        </text:list-item>
        <text:list-item>
          <text:p text:style-name="list-item-bullet">Envio de emails programados ou em tempo de execução;
      </text:p>
        </text:list-item>
        <text:list-item>
          <text:p text:style-name="list-item-bullet">Paginação de relatórios e consultas;
      </text:p>
        </text:list-item>
        <text:list-item>
          <text:p text:style-name="list-item-bullet">Relatórios PDF;
      </text:p>
        </text:list-item>
        <text:list-item>
          <text:p text:style-name="list-item-bullet">Validação de dados;
      </text:p>
        </text:list-item>
        <text:list-item>
          <text:p text:style-name="list-item-bullet">Informações de cidades e estados;
      </text:p>
        </text:list-item>
        <text:list-item>
          <text:p text:style-name="list-item-bullet">Framework AJAX
      </text:p>
        </text:list-item>
      </text:list>
      <text:h text:style-name="Heading_20_2" text:outline-level="2">
      Mais Informações
    </text:h>
      <text:p text:style-name="Text_20_body">
      Outras imagens de telas do workflow podem ser vistas <text:a xlink:type="simple" xlink:href="http://wiki.expressolivre.org/wiki/WF/workflowtelas">aqui</text:a>
    </text:p>
      <text:p text:style-name="Text_20_body">
      Se desejar, o módulo workflow está disponível para teste na <text:a xlink:type="simple" xlink:href="http://demo.expressolivre.org/"> cópia de demonstração do Expresso</text:a> aqui no si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