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h text:style-name="Heading_20_2" text:outline-level="2">
      Workflow 2.1.000
    </text:h>
      <text:p text:style-name="Text_20_body">
      No results
    </text:p>
      <text:h text:style-name="Heading_20_2" text:outline-level="2">
      Workflow 2.0.000 (18/09/2009)
    </text:h>
      <text:p text:style-name="Text_20_body">
      No results
    </text:p>
      <text:h text:style-name="Heading_20_2" text:outline-level="2">
      Workflow 1.8.06.000 (19/08/2009)
    </text:h>
      <text:p text:style-name="Text_20_body">
      No results Esta foi uma versão intermediária para liberação da versão 2.0.000, que não teve tíckets associados.
    </text:p>
      <text:h text:style-name="Heading_20_2" text:outline-level="2">
      Workflow 1.8.05.000 (30/07/2009)
    </text:h>
      <text:p text:style-name="Text_20_body">
      No results
    </text:p>
      <text:h text:style-name="Heading_20_2" text:outline-level="2">
      Workflow 1.8.04.000 (17/03/2009)
    </text:h>
      <text:p text:style-name="Text_20_body">
      No results
    </text:p>
      <text:h text:style-name="Heading_20_2" text:outline-level="2">
      Workflow 1.8.03.000 (06/10/2008)
    </text:h>
      <text:p text:style-name="Text_20_body">
      No results
    </text:p>
      <text:h text:style-name="Heading_20_2" text:outline-level="2">
      Workflow 1.8.02.000 (29/08/2008)
    </text:h>
      <text:p text:style-name="Text_20_body">
      No results
    </text:p>
      <text:h text:style-name="Heading_20_2" text:outline-level="2">
      Workflow 1.8.01.000 (29/07/2008)
    </text:h>
      <text:p text:style-name="Text_20_body">
      No results
    </text:p>
      <text:h text:style-name="Heading_20_2" text:outline-level="2">
      Workflow 1.8.00.000 (03/07/2008)
    </text:h>
      <text:p text:style-name="Text_20_body">
      No results
    </text:p>
      <text:h text:style-name="Heading_20_2" text:outline-level="2">
      Workflow 1.6.03.001 (12/05/2008)
    </text:h>
      <text:p text:style-name="Text_20_body">
      No results
    </text:p>
      <text:h text:style-name="Heading_20_2" text:outline-level="2">
      Workflow 1.6.03.000 (08/05/2008)
    </text:h>
      <text:p text:style-name="Text_20_body">
      No results
    </text:p>
      <text:h text:style-name="Heading_20_2" text:outline-level="2">
      Workflow 1.6.02.000 (12/03/2008)
    </text:h>
      <text:p text:style-name="Text_20_body">
      No results
    </text:p>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