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log Workflow
    </text:h>
      <text:h text:style-name="Heading_20_2" text:outline-level="2">
      Expresso 2.2 (28/03/2011)
    </text:h>
      <text:p text:style-name="Text_20_body">
      No results
    </text:p>
      <text:h text:style-name="Heading_20_2" text:outline-level="2">
      Expresso 2.2.0-alpha (18/03/2011)
    </text:h>
      <text:p text:style-name="Text_20_body">
      No results
    </text:p>
      <text:h text:style-name="Heading_20_2" text:outline-level="2">
      Expresso 2.2.0-pre1 (15/02/2011)
    </text:h>
      <text:p text:style-name="Text_20_body">
      No results
    </text:p>
      <text:h text:style-name="Heading_20_2" text:outline-level="2">
      Expresso 2.1 (27/04/2010)
    </text:h>
      <text:p text:style-name="Text_20_body">
      No results
    </text:p>
      <text:h text:style-name="Heading_20_2" text:outline-level="2">
      Expresso 2.0.6 (19/05/2010)
    </text:h>
      <text:p text:style-name="Text_20_body">
      No results
    </text:p>
      <text:h text:style-name="Heading_20_2" text:outline-level="2">
      Expresso 2.0.4 (07/03/2010)
    </text:h>
      <text:p text:style-name="Text_20_body">
      No results
    </text:p>
      <text:h text:style-name="Heading_20_2" text:outline-level="2">
      Expresso 2.0.1 (02/10/2009)
    </text:h>
      <text:p text:style-name="Text_20_body">
      No results
    </text:p>
      <text:h text:style-name="Heading_20_2" text:outline-level="2">
      Expresso 2.0 (18/09/2009)
    </text:h>
      <text:p text:style-name="Text_20_body">
      No results
    </text:p>
      <text:h text:style-name="Heading_20_2" text:outline-level="2">
      Versões Anteriores
    </text:h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