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ada de Controle
    </text:h>
      <text:p text:style-name="Text_20_body">
      Por definição, a camada de Controle faz o gerenciamento entre o usuário, as Views (interfaces) e a Model (funções do sistema). Ela deve saber apenas quais são as funções do sistema e não como implementá-las. Será responsável por receber as ações solicitadas pelo usuário, chamar a implementação da Model correspondente e com base na resposta, encaminhar uma interface (View) adequada de volta ao usuário.
    </text:p>
      <text:p text:style-name="Text_20_body">
      No esquema MVC, empregado no módulo workflow, a camada de Controle está dividida em três níveis, cada qual implementando parte da solução, como descrito a seguir:
    </text:p>
      <text:list text:style-name="List_20_1">
        <text:list-item>
          <text:p text:style-name="list-item-bullet">Nível módulo: age sobre todos os processos de workflow;
      </text:p>
        </text:list-item>
        <text:list-item>
          <text:p text:style-name="list-item-bullet">Nível processo: extende o nível de módulo e age sobre todas as atividades do processo;
      </text:p>
        </text:list-item>
        <text:list-item>
          <text:p text:style-name="list-item-bullet">Nível atividade: extende o nível de processo e age somente sobre a atividade.
      </text:p>
        </text:list-item>
      </text:list>
      <text:p text:style-name="Text_20_body">
      Começando pelo nível de módulo, ele é representado pela classe BaseController, que possui atributos e métodos de uso geral, disponíveis para todas as atividades. A classe não precisa ser codificada porque já está inclusa no pacote de código do módulo workflow. Basta estendê-la.
    </text:p>
      <text:p text:style-name="Text_20_body">
      Atributos da classe BaseController:
    </text:p>
      <text:list text:style-name="List_20_1">
        <text:list-item>
          <text:p text:style-name="list-item-bullet">templateFile: armazena o nome do template em uso pela camada View;
      </text:p>
        </text:list-item>
        <text:list-item>
          <text:p text:style-name="list-item-bullet">view: objeto da classe Smarty que representa a camada View;
      </text:p>
        </text:list-item>
        <text:list-item>
          <text:p text:style-name="list-item-bullet">model: objeto da classe Model da atividade.
      </text:p>
        </text:list-item>
      </text:list>
      <text:p text:style-name="Text_20_body">
      Métodos da classe BaseController:
    </text:p>
      <text:list text:style-name="List_20_1">
        <text:list-item>
          <text:p text:style-name="list-item-bullet">showForm: troca o template em uso;
      </text:p>
        </text:list-item>
        <text:list-item>
          <text:p text:style-name="list-item-bullet">syncVars: transfere todos os atributos da camada Model para a Camada View;
      </text:p>
        </text:list-item>
        <text:list-item>
          <text:p text:style-name="list-item-bullet">loadViewVars: recupera os dados produzidos pela camada Model e os transfere para a camada View;
      </text:p>
        </text:list-item>
        <text:list-item>
          <text:p text:style-name="list-item-bullet">assign: define o valor de uma variável da camada View;
      </text:p>
        </text:list-item>
        <text:list-item>
          <text:p text:style-name="list-item-bullet">cancelar: aborta a execução da atividade corrente;
      </text:p>
        </text:list-item>
        <text:list-item>
          <text:p text:style-name="list-item-bullet">dispatch: executa a ação solicitada pelo usuário;
      </text:p>
        </text:list-item>
        <text:list-item>
          <text:p text:style-name="list-item-bullet">__default: método abstrato a ser redefinido nas classes filhas;
      </text:p>
        </text:list-item>
        <text:list-item>
          <text:p text:style-name="list-item-bullet">run: método abstrato a ser redefinido nas classes filhas.
      </text:p>
        </text:list-item>
      </text:list>
      <text:p text:style-name="Text_20_body">
      Partindo para o nível de processo, ele é representado pela classe Controller, que deve ser implementada pelo desenvolvedor do processo, seguindo estas diretrizes:
    </text:p>
      <text:list text:style-name="List_20_1">
        <text:list-item>
          <text:p text:style-name="list-item-bullet">Criar um arquivo com o nome class.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Se preferir editar o arquivo pela interface web, ele fica na aba 'includes' da <text:a xlink:type="simple" xlink:href="http://wiki.expressolivre.org/wiki/WF/Edicaodecodigo">interface de codificação</text:a>;
      </text:p>
        </text:list-item>
        <text:list-item>
          <text:p text:style-name="list-item-bullet">Definir uma classe com o nome Controller, e que estenda a classe BaseController;
      </text:p>
        </text:list-item>
        <text:list-item>
          <text:p text:style-name="list-item-bullet">Definir um ou mais atributos para os templates da atividade;
      </text:p>
        </text:list-item>
        <text:list-item>
          <text:p text:style-name="list-item-bullet">Implementar o método __default();
      </text:p>
        </text:list-item>
        <text:list-item>
          <text:p text:style-name="list-item-bullet">Implementar o método run().
      </text:p>
        </text:list-item>
      </text:list>
      <text:p text:style-name="Text_20_body">
      Eis um exemplo de classe Controller de um processo:
    </text:p>
      <text:p text:style-name="Preformatted_20_Text">&lt;?php<text:line-break/>/**<text:line-break/> * Implementa a Classe Controller do Processo<text:line-break/> * @author Fulano<text:line-break/> * @version 1.x<text:line-break/> * @license http://www.gnu.org/copyleft/gpl.html GPL <text:line-break/> * @package Nome_do_Processo<text:line-break/> */<text:line-break/>class Controller extends BaseController<text:line-break/>{<text:s text:c="2"/><text:s text:c="2"/><text:s text:c="2"/> <text:line-break/><text:s text:c="2"/><text:s text:c="2"/>/**<text:line-break/><text:s text:c="2"/><text:s text:c="2"/> * @var string Template padrão da atividade<text:line-break/><text:s text:c="2"/><text:s text:c="2"/> * @access protected<text:line-break/><text:s text:c="2"/><text:s text:c="2"/> */<text:line-break/><text:s text:c="2"/><text:s text:c="2"/><text:s text:c="2"/><text:s text:c="2"/>var $TEMPLATEPADRAO = 'template.tpl';<text:line-break/><text:line-break/><text:s text:c="2"/><text:s text:c="2"/>/**<text:line-break/><text:s text:c="2"/><text:s text:c="2"/> * Construtor da classe<text:line-break/><text:s text:c="2"/><text:s text:c="2"/> * @param object $model Instância da camada Model<text:line-break/><text:s text:c="2"/><text:s text:c="2"/> * @param array Configurações do ambiente MVC<text:line-break/><text:s text:c="2"/><text:s text:c="2"/> * @return object<text:line-break/><text:s text:c="2"/><text:s text:c="2"/> * @access protected<text:line-break/><text:s text:c="2"/><text:s text:c="2"/> */ <text:line-break/><text:s text:c="2"/><text:s text:c="2"/>function Controller(&amp;$model , &amp;$env)<text:line-break/><text:s text:c="2"/><text:s text:c="2"/>{<text:line-break/><text:s text:c="2"/><text:s text:c="2"/><text:s text:c="2"/><text:s text:c="2"/>$this-&gt;super(&amp;$model , &amp;$env);<text:line-break/><text:s text:c="2"/><text:s text:c="2"/>}<text:s text:c="2"/><text:s text:c="2"/><text:s text:c="2"/><text:s text:c="2"/><text:s text:c="2"/> <text:line-break/><text:line-break/><text:s text:c="2"/><text:s text:c="2"/>/**<text:line-break/><text:s text:c="2"/><text:s text:c="2"/> * Execucao da atividade.<text:line-break/><text:s text:c="2"/><text:s text:c="2"/> * @param $action Servico (acao) solicitado<text:line-break/><text:s text:c="2"/><text:s text:c="2"/> * @return void<text:line-break/><text:s text:c="2"/><text:s text:c="2"/> * @access protected<text:line-break/><text:s text:c="2"/><text:s text:c="2"/> */<text:line-break/><text:s text:c="2"/><text:s text:c="2"/>function run($action)<text:line-break/><text:s text:c="2"/><text:s text:c="2"/>{<text:line-break/><text:s text:c="2"/><text:s text:c="2"/><text:s text:c="2"/><text:s text:c="2"/>$this-&gt;dispatch($this-&gt;getNormalizedAction($action));<text:line-break/><text:s text:c="2"/><text:s text:c="2"/>}<text:line-break/><text:s text:c="2"/><text:s text:c="2"/><text:line-break/>}<text:line-break/>?&gt;</text:p>
      <text:p text:style-name="Text_20_body"/>
      <text:p text:style-name="Text_20_body">
      O acionamento da camada de Controle se dará pela execução do método run(), que por sua vez fará uso do método dispatch(), que analisará a ação requisitada e executará o método de ação adequado. Assim, se for requisitada uma ação 'salvar', será executado o método salvar(), que deverá estar declarado a nível de atividade. Caso nenhuma ação seja recebida, será executado o método __default().
    </text:p>
      <text:p text:style-name="Text_20_body">
      Continuando, agora é a hora de implementar a classe de Controle a nível de atividade. Para isso fazer o seguinte:
    </text:p>
      <text:list text:style-name="List_20_1">
        <text:list-item>
          <text:p text:style-name="list-item-bullet">Criar um arquivo com formato de nome seguindo o padrão class.Atividade.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Definir uma classe com nome no formato AtividadeController, e que extenda a classe Controller do processo;
      </text:p>
        </text:list-item>
        <text:list-item>
          <text:p text:style-name="list-item-bullet">Implementar um método __default();
      </text:p>
        </text:list-item>
        <text:list-item>
          <text:p text:style-name="list-item-bullet">Implementar um método run();
      </text:p>
        </text:list-item>
        <text:list-item>
          <text:p text:style-name="list-item-bullet">Implementar um método para cada ação da atividade.
      </text:p>
        </text:list-item>
      </text:list>
      <text:p text:style-name="Text_20_body">
      Exemplo de uma classe Controller de uma atividade:
    </text:p>
      <text:p text:style-name="Preformatted_20_Text">&lt;?php<text:line-break/>/**<text:line-break/> * Implementa a Camada Controller da atividade Cadatrar<text:line-break/> * @author Fulano<text:line-break/> * @version 1.x<text:line-break/> * @license http://www.gnu.org/copyleft/gpl.html GPL <text:line-break/> * @package Nome_do_Processo<text:line-break/> */<text:line-break/>class CadastrarController extends Controller<text:line-break/>{ <text:line-break/><text:s text:c="2"/><text:s text:c="2"/><text:s text:c="2"/><text:s text:c="2"/>/**<text:line-break/><text:s text:c="2"/><text:s text:c="2"/><text:s text:c="2"/><text:s text:c="2"/> * Acao padrao/inicial da atividade.<text:line-break/><text:s text:c="2"/><text:s text:c="2"/><text:s text:c="2"/><text:s text:c="2"/> * @return void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TEMPLATEPADRAO);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salvar da atividade<text:line-break/><text:s text:c="2"/><text:s text:c="2"/><text:s text:c="2"/><text:s text:c="2"/> * @return void<text:line-break/><text:s text:c="2"/><text:s text:c="2"/><text:s text:c="2"/><text:s text:c="2"/> * @access protected<text:line-break/><text:s text:c="2"/><text:s text:c="2"/><text:s text:c="2"/><text:s text:c="2"/> */<text:line-break/><text:s text:c="2"/><text:s text:c="2"/><text:s text:c="2"/><text:s text:c="2"/>function salvar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if (!$this-&gt;model-&gt;salvarAction()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<text:s text:c="2"/><text:s text:c="2"/><text:s text:c="2"/><text:s text:c="2"/>$this-&gt;showForm($this-&gt;TEMPLATEPADRAO);<text:s text:c="2"/> 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 <text:line-break/>?&gt;</text:p>
      <text:p text:style-name="Text_20_body"/>
      <text:p text:style-name="Text_20_body">
      Note que os métodos run() e __default() devem ser implementados, seja na classe Controller ou na classe AtividadeController, dependendo de como o desenvolvedor julgar mais conveniente.
    </text:p>
      <text:p text:style-name="Text_20_body">
      É importante ressaltar que para cada ação da atividade, deverá existir um método correspondente na classe a nível de atividade.
    </text:p>
      <text:p text:style-name="Text_20_body">
      Analisando o método salvar(), vemos que o mesmo faz uso da camada Model para executar a operação de sistema (salvarAction) e caso obtenha sucesso irá carregar os dados na camada View e a seguir definir qual o template será usado para mostrá-l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