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ções em Massa
    </text:h>
      <text:p text:style-name="Text_20_body">
      É possível a execução de algumas ações em massa. Ou seja, a mesma ação para todas as instâncias listadas na interface de monitoramento (sendo possível a utilização de ?ltros para restringir as ações). Atualmente, duas ações estão disponíveis: (1) envio de e-mail (no caso das instâncias ativas) e; (2) remoção de instâncias (no caso das instâncias ?nalizadas).
    </text:p>
      <text:h text:style-name="Heading_20_2" text:outline-level="2">
      Enviar Email
    </text:h>
      <text:p text:style-name="Text_20_body">
      Com o envio de email é possível alertar os usuários sobre situações que necessitam a sua intervenção, como por exemplo, instâncias paradas a muito tempo com determinado usuário. Primeiramente filtre as instâncias que deseja, e depois clique no envio de email para compor uma mensagem de aviso. Segue uma imagem da página de envio de email:
    </text:p>
      <text:p text:style-name="Text_20_body">
      <draw:a xlink:type="simple" xlink:href="http://wiki.expressolivre.org/attachment/wiki/WF/acoesemmassa/monitoramento_filtro2.png"><draw:frame text:anchor-type="as-char" draw:style-name="image-inline" draw:name="imageobject-idp3672" svg:width="0.3175cm" svg:height="0.3175cm" svg:y="0.20cm" draw:z-index="1"><draw:image xlink:href="Pictures/tmpxaQY6a" xlink:type="simple" xlink:show="embed" xlink:actuate="onLoad"/><svg:title>No image "monitoramento_filtro2.png" attached to WF/acoesemmassa</svg:title></draw:frame></draw:a>
    </text:p>
      <text:p text:style-name="Text_20_body">
      Será exibido um texto de email padrão, mas pode-se modificar o texto conforme necessário. Existem variáveis de substituição (inciadas e terminadas pelo caracter %) que estando presentes no texto serão, no momento da execução, trocas pelos valores que representam. São elas:
    </text:p>
      <text:p text:style-name="Text_20_body">
      <draw:a xlink:type="simple" xlink:href="http://wiki.expressolivre.org/attachment/wiki/WF/acoesemmassa/monitoramento_filtro3.png"><draw:frame text:anchor-type="as-char" draw:style-name="image-inline" draw:name="imageobject-idm2752" svg:width="0.3175cm" svg:height="0.3175cm" svg:y="0.20cm" draw:z-index="1"><draw:image xlink:href="Pictures/tmpJMR35z" xlink:type="simple" xlink:show="embed" xlink:actuate="onLoad"/><svg:title>No image "monitoramento_filtro3.png" attached to WF/acoesemmassa</svg:title></draw:frame></draw:a>
    </text:p>
      <text:p text:style-name="Text_20_body">
      Quando terminar de compor o email, clique no botão Preview para ver como ficará, antes de enviá-lo definitivamente.
    </text:p>
      <text:p text:style-name="Text_20_body">
      Existe ainda uma opção adicional para indicar como as instâncias serão relacionadas no email:
    </text:p>
      <text:list text:style-name="List_20_1">
        <text:list-item>
          <text:p text:style-name="list-item-bullet">Um email por usuário: irá montar um email único e listar dentro dele cada instância. Útil caso o número de instâncias seja grande;
      </text:p>
        </text:list-item>
        <text:list-item>
          <text:p text:style-name="list-item-bullet">Um email por instância: nesta opção, para cada instância filtrada, será gerado um email.
      </text:p>
        </text:list-item>
      </text:list>
      <text:h text:style-name="Heading_20_2" text:outline-level="2">
      Remover Instâncias
    </text:h>
      <text:p text:style-name="Text_20_body">
      Esta ação está disponível somente para as instâncias ?nalizadas e, tem como objetivo a remoção das instâncias ?nalizadas que satisfazem o critério de ?ltragem, se este for empregado. Um dos motivos que que podem exigir a exclusão de instâncias é a liberação de espaço no banco de dados, já que, além das instâncias, seus ítens de trabalho (que podem ocupar grande espaço em disco) também são excluí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