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ções Externas
    </text:h>
      <text:p text:style-name="Text_20_body">
      Nesta aba, estão disponíveis aplicações que não estão dentro do Expresso Livre. As aplicações que autenticam utilizando o catálogo corporativo (o mesmo do Expresso Livre) podem ser acessadas sem necessidade de novo login pois, existe a possibilidade de aproveitar a autenticação já feita (no entanto, não há compartilhamento de sessão). As aplicações serão abertas em uma nova janela.
    </text:p>
      <text:p text:style-name="Text_20_body">
      A figura abaixo mostra a interface da aba de Aplicações Externas:
    </text:p>
      <text:p text:style-name="Text_20_body">
      <draw:a xlink:type="simple" xlink:href="http://wiki.expressolivre.org/chrome/site/wf/images/aba_aplicacoes_externas.png"><draw:frame text:anchor-type="paragraph" draw:style-name="image-center" draw:name="imageobject-idp1720" svg:width="8cm" svg:height="6cm" svg:y="0.20cm" draw:z-index="1"><draw:image xlink:href="http://wiki.expressolivre.org/chrome/site/wf/images/aba_aplicacoes_externas.png" xlink:type="simple" xlink:show="embed" xlink:actuate="onLoad"/><svg:title>aba_aplicacoes_externas.png</svg:title></draw:frame></draw:a>
    </text:p>
      <text:p text:style-name="Horizontal_20_Line"/>
      <text:p text:style-name="Text_20_body">
      Novas aplicações externas, bem como a alteração de suas configurações devem ser feitas através da interface de administração das <text:a xlink:type="simple" xlink:href="">Aplicações Externas?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