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a xlink:type="simple" xlink:href="http://wiki.expressolivre.org/wiki/WF/WikkiTikkiTavi">WikkiTikkiTavi</text:a>
    </text:h>
      <text:p text:style-name="Text_20_body">
      <text:a xlink:type="simple" xlink:href="http://wiki.expressolivre.org/wiki/WF/WikkiTikkiTavi">WikkiTikkiTavi</text:a> is the original version this documentation system.
    </text:p>
      <text:p text:style-name="Text_20_body">
      Theirdocumentationisusableforthe<text:a xlink:type="simple" xlink:href="">WF_eGroupWare?</text:a> <text:span text:style-name="strong">Wiki</text:span>too.
    </text:p>
      <text:p text:style-name="Text_20_body">
      The documentation of <text:a xlink:type="simple" xlink:href="http://wiki.expressolivre.org/wiki/WF/WikkiTikkiTavi">WikkiTikkiTavi</text:a> is online availible at: <text:a xlink:type="simple" xlink:href="http://tavi.sourceforge.net"> http://tavi.sourceforge.net</text:a>
    </text:p>
      <text:p text:style-name="Text_20_body">
      You can learn about Wiki formatting at <text:a xlink:type="simple" xlink:href="http://tavi.sourceforge.net/FormattingRules"> http://tavi.sourceforge.net/FormattingRule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