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
    </text:h>
      <text:h text:style-name="Heading_20_2" text:outline-level="2">
      Classe: wf_log
    </text:h>
      <text:p text:style-name="Text_20_body">
      Esta classe pode ser utilizada para criar logs do processo. Deve ser instanciada utilizando a factory.
    </text:p>
      <text:p text:style-name="Text_20_body">
      Ela dispõe de 8 níveis e dois 2 tipos de log:
    </text:p>
      <text:h text:style-name="Heading_20_3" text:outline-level="3">
      Níveis de Log
    </text:h>
      <text:list text:style-name="Numbering_20_1">
        <text:list-item>
          <text:p text:style-name="list-item-number">Emergência: O sistema está inoperante;
      </text:p>
        </text:list-item>
        <text:list-item>
          <text:p text:style-name="list-item-number">Alerta: O sistema necessita de atenção imediata;
      </text:p>
        </text:list-item>
        <text:list-item>
          <text:p text:style-name="list-item-number">Crítico: O sistema encontra-se em situação crítica;
      </text:p>
        </text:list-item>
        <text:list-item>
          <text:p text:style-name="list-item-number">Erro: Erro no sistema;
      </text:p>
        </text:list-item>
        <text:list-item>
          <text:p text:style-name="list-item-number">Aviso: O sistema encontrou uma situação em que poderia apresentar problemas;
      </text:p>
        </text:list-item>
        <text:list-item>
          <text:p text:style-name="list-item-number">Notificação: O sistema está em situação normal, porém em uma situação significativa;
      </text:p>
        </text:list-item>
        <text:list-item>
          <text:p text:style-name="list-item-number">Informação: Informações gerais;
      </text:p>
        </text:list-item>
        <text:list-item>
          <text:p text:style-name="list-item-number">Debug: Modo de Debug.
      </text:p>
        </text:list-item>
      </text:list>
      <text:h text:style-name="Heading_20_3" text:outline-level="3">
      Tipos de Log
    </text:h>
      <text:list text:style-name="List_20_1">
        <text:list-item>
          <text:p text:style-name="list-item-bullet">(file) Arquivo: Salva o log em arquivo;
      </text:p>
        </text:list-item>
        <text:list-item>
          <text:p text:style-name="list-item-bullet">(firebug) Firebug: Mostra o log no firebug;
      </text:p>
        </text:list-item>
      </text:list>
      <text:h text:style-name="Heading_20_2" text:outline-level="2">
      Configurações
    </text:h>
      <text:p text:style-name="Text_20_body">
      Na página de administração do processo pode-se configurar o nível de log. Os níveis de log serão mostrados conforme a configuração especificada, sendo que os logs de maior número fazem com que os logs de menor número sejam lançados.
    </text:p>
      <text:p text:style-name="Quotations">
        <text:span text:style-name="strong">Exemplo:</text:span> Para uma configuração "Informação":
      </text:p>
      <text:p text:style-name="Preformatted_20_Text">$log-&gt;emerg('emergencia...');<text:line-break/>$log-&gt;info('informação...');<text:line-break/>$log-&gt;debug('debug...');</text:p>
      <text:p text:style-name="Text_20_body"/>
      <text:p text:style-name="Quotations">
        No caso acima, somente os logs info e emerg serão lançados. O log de debug não será, pois é maior que o log configurado.
      </text:p>
      <text:p text:style-name="Text_20_body">
      Os tipos de log permitidos são configurados na página "Valores de Configuração Padrão", do módulo, que está acessível no menu lateral esquerdo. Esta página, por questões de segurança, só é acessível ao administrador do Expresso.
    </text:p>
      <text:h text:style-name="Heading_20_2" text:outline-level="2">
      Obtendo um objeto de log
    </text:h>
      <text:p text:style-name="Text_20_body">
      Para obter um objeto de log deve-se utilizar a factory, passando como primeiro parâmetro a string 'wf_log':
    </text:p>
      <text:p text:style-name="Preformatted_20_Text">$log = $this-&gt;factory-&gt;getInstance('wf_log');</text:p>
      <text:p text:style-name="Text_20_body"/>
      <text:p text:style-name="Text_20_body">
      Para obter um objeto de log com um tipo específico que não seja o padrão 'file', basta passar como segundo parâmetro o nome do tipo de log desejado:
    </text:p>
      <text:p text:style-name="Preformatted_20_Text">$log = $this-&gt;factory-&gt;getInstance('wf_log', 'firebug');</text:p>
      <text:p text:style-name="Text_20_body"/>
      <text:p text:style-name="Text_20_body">
      Para obter um objeto de log composto, basta passar como segundo parâmetro um array com os tipos de log desejados:
    </text:p>
      <text:p text:style-name="Preformatted_20_Text">$log = $this-&gt;factory-&gt;getInstance('wf_log', array('file', 'firebug'));</text:p>
      <text:p text:style-name="Text_20_body"/>
      <text:h text:style-name="Heading_20_2" text:outline-level="2">
      Métodos
    </text:h>
      <text:h text:style-name="Heading_20_3" text:outline-level="3">
      addLogType
    </text:h>
      <text:p text:style-name="Quotations">
        <text:span text:style-name="strong">Descrição:</text:span> A classe wf_log suporta a utilização de mais de um tipo de log por vez. Este método adiciona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true para o caso do tipo de log ter sido adicionado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 // neste caso o objeto será criado somente com o tipo padrão: file<text:line-break/>$log-&gt;addLogType('firebug');</text:p>
      <text:p text:style-name="Text_20_body"/>
      <text:p text:style-name="Horizontal_20_Line"/>
      <text:h text:style-name="Heading_20_3" text:outline-level="3">
      removeLogType
    </text:h>
      <text:p text:style-name="Quotations">
        <text:span text:style-name="strong">Descrição:</text:span> Este método remove um tipo de log à composição de logs.
      </text:p>
      <text:p text:style-name="Quotations">
        <text:span text:style-name="strong">Parâmetros:</text:span>
      </text:p>
      <text:p text:style-name="Quotations">
          $logType: nome do tipo de log.
        </text:p>
      <text:p text:style-name="Quotations">
        <text:span text:style-name="strong">Retorno:</text:span> o objeto de log removido da composição para o caso do método ter sido executado com sucesso. null caso contrário
      </text:p>
      <text:p text:style-name="Quotations">
        <text:span text:style-name="strong">Exemplo de Uso:</text:span>
      </text:p>
      <text:p text:style-name="Preformatted_20_Text">$log = $this-&gt;factory-&gt;getInstance('wf_log');<text:line-break/>$log-&gt;addLogType('firebug');<text:line-break/><text:line-break/>$log-&gt;removeLogType('file');</text:p>
      <text:p text:style-name="Text_20_body"/>
      <text:p text:style-name="Horizontal_20_Line"/>
      <text:h text:style-name="Heading_20_3" text:outline-level="3">
      emerg
    </text:h>
      <text:p text:style-name="Quotations">
        <text:span text:style-name="strong">Descrição:</text:span> Lança um log de nível emergênci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merg('emergência...');</text:p>
      <text:p text:style-name="Text_20_body"/>
      <text:p text:style-name="Horizontal_20_Line"/>
      <text:h text:style-name="Heading_20_3" text:outline-level="3">
      alert
    </text:h>
      <text:p text:style-name="Quotations">
        <text:span text:style-name="strong">Descrição:</text:span> Lança um log de nível alerta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alert('alerta...');</text:p>
      <text:p text:style-name="Text_20_body"/>
      <text:p text:style-name="Horizontal_20_Line"/>
      <text:h text:style-name="Heading_20_3" text:outline-level="3">
      crit
    </text:h>
      <text:p text:style-name="Quotations">
        <text:span text:style-name="strong">Descrição:</text:span> Lança um log de nível crític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crit('crítico...');</text:p>
      <text:p text:style-name="Text_20_body"/>
      <text:p text:style-name="Horizontal_20_Line"/>
      <text:h text:style-name="Heading_20_3" text:outline-level="3">
      error
    </text:h>
      <text:p text:style-name="Quotations">
        <text:span text:style-name="strong">Descrição:</text:span> Lança um log de nível err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error('erro...');</text:p>
      <text:p text:style-name="Text_20_body"/>
      <text:p text:style-name="Horizontal_20_Line"/>
      <text:h text:style-name="Heading_20_3" text:outline-level="3">
      warning
    </text:h>
      <text:p text:style-name="Quotations">
        <text:span text:style-name="strong">Descrição:</text:span> Lança um log de nível avis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warning('aviso...');</text:p>
      <text:p text:style-name="Text_20_body"/>
      <text:p text:style-name="Horizontal_20_Line"/>
      <text:h text:style-name="Heading_20_3" text:outline-level="3">
      notice
    </text:h>
      <text:p text:style-name="Quotations">
        <text:span text:style-name="strong">Descrição:</text:span> Lança um log de nível notific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notice('notificação...');</text:p>
      <text:p text:style-name="Text_20_body"/>
      <text:p text:style-name="Horizontal_20_Line"/>
      <text:h text:style-name="Heading_20_3" text:outline-level="3">
      lnfo
    </text:h>
      <text:p text:style-name="Quotations">
        <text:span text:style-name="strong">Descrição:</text:span> Lança um log de nível informação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info('informação...');</text:p>
      <text:p text:style-name="Text_20_body"/>
      <text:p text:style-name="Horizontal_20_Line"/>
      <text:h text:style-name="Heading_20_3" text:outline-level="3">
      debug
    </text:h>
      <text:p text:style-name="Quotations">
        <text:span text:style-name="strong">Descrição:</text:span> Lança um log de nível debug
      </text:p>
      <text:p text:style-name="Quotations">
        <text:span text:style-name="strong">Parâmetros:</text:span>
      </text:p>
      <text:p text:style-name="Quotations">
          $message: Mensagem a ser lançada
        </text:p>
      <text:p text:style-name="Quotations">
        <text:span text:style-name="strong">Retorno:</text:span> true caso a mensagem tenha sido lançada com sucesso, false caso contrário.
      </text:p>
      <text:p text:style-name="Quotations">
        <text:span text:style-name="strong">Exemplo de Uso:</text:span>
      </text:p>
      <text:p text:style-name="Preformatted_20_Text">$log = $this-&gt;factory-&gt;getInstance('wf_log');<text:line-break/><text:line-break/>$log-&gt;debug('debug...');</text:p>
      <text:p text:style-name="Text_20_body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