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ara quem já ouviu falar, <text:a xlink:type="simple" xlink:href="http://doc.workflow.celepar.parana/ref/regex/"> Expressões Regulares</text:a>, são uma maneira eficiente de validar dados obtidos de campos em formulários. No módulo Workflow, está disponível uma classe que implementa diversos padrões de validação usando Expressões regulares.
    </text:p>
      <text:h text:style-name="Heading_20_2" text:outline-level="2">
      Principais padrões verificados:
    </text:h>
      <text:p text:style-name="Quotations">
        CEP -&gt; CEP
      </text:p>
      <text:p text:style-name="Quotations">
        CPF -&gt;CPF
      </text:p>
      <text:p text:style-name="Quotations">
        ADDR_MAC - &gt; ENDERECO MAC
      </text:p>
      <text:p text:style-name="Quotations">
        DATE -&gt; DATA - DD/MM/YYYY
      </text:p>
      <text:p text:style-name="Quotations">
        TIME- &gt; HORA - HH:MM
      </text:p>
      <text:p text:style-name="Quotations">
        TEL_DDD -&gt; TELEFONE COM DDD - (00) 0000-0000
      </text:p>
      <text:p text:style-name="Quotations">
        TEL -&gt; TELEFONE SEM DDD
      </text:p>
      <text:p text:style-name="Quotations">
        ADDR_IP -&gt; ENDERECO IP
      </text:p>
      <text:p text:style-name="Quotations">
        ADDR_EMAIL -&gt; E-MAIL
      </text:p>
      <text:p text:style-name="Quotations">
        RG -&gt; RG
      </text:p>
      <text:p text:style-name="Quotations">
        CURRENCY -&gt; UNIDADE MONETARIA (REAIS)
      </text:p>
      <text:h text:style-name="Heading_20_2" text:outline-level="2">
      Exemplo de uso:
    </text:h>
      <text:p text:style-name="Preformatted_20_Text"><text:s text:c="2"/> &lt;?php<text:line-break/><text:line-break/><text:s text:c="2"/><text:s text:c="2"/><text:s text:c="2"/>$re = wf_create_object('wf_regex');<text:line-break/><text:line-break/><text:line-break/><text:line-break/><text:s text:c="2"/><text:s text:c="2"/><text:s text:c="2"/>if ($re-&gt;validate($re-&gt;CEP, '82410-400'))<text:line-break/><text:line-break/><text:s text:c="2"/><text:s text:c="2"/><text:s text:c="2"/><text:s text:c="2"/> echo "valido";<text:line-break/><text:line-break/><text:s text:c="2"/><text:s text:c="2"/><text:s text:c="2"/>else<text:line-break/><text:line-break/><text:s text:c="2"/><text:s text:c="2"/><text:s text:c="2"/><text:s text:c="2"/> echo "invalido";<text:line-break/><text:line-break/><text:s text:c="2"/><text:s text:c="2"/><text:s text:c="2"/>$instance-&gt;complete();<text:line-break/><text:line-break/><text:s text:c="2"/> ?&gt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