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h text:style-name="Heading_20_1" text:outline-level="1">
      Validação de Dados
    </text:h>
      <text:h text:style-name="Heading_20_2" text:outline-level="2">
      Classe: wf_regex
    </text:h>
      <text:p text:style-name="Text_20_body">
      Para quem já ouviu falar, Expressões Regulares, são uma maneira eficiente de validar dados obtidos de campos em formulários. No módulo Workflow, está disponível uma classe que implementa diversos padrões de validação usando Expressões regulares.
    </text:p>
      <text:h text:style-name="Heading_20_2" text:outline-level="2">
      Principais padrões verificados:
    </text:h>
      <text:p text:style-name="Quotations">
        CEP -&gt; CEP
      </text:p>
      <text:p text:style-name="Quotations">
        CPF -&gt;CPF
      </text:p>
      <text:p text:style-name="Quotations">
        ADDR_MAC - &gt; ENDERECO MAC
      </text:p>
      <text:p text:style-name="Quotations">
        DATE -&gt; DATA - DD/MM/YYYY
      </text:p>
      <text:p text:style-name="Quotations">
        TIME- &gt; HORA - HH:MM
      </text:p>
      <text:p text:style-name="Quotations">
        TEL_DDD -&gt; TELEFONE COM DDD - (00) 0000-0000
      </text:p>
      <text:p text:style-name="Quotations">
        TEL -&gt; TELEFONE SEM DDD
      </text:p>
      <text:p text:style-name="Quotations">
        ADDR_IP -&gt; ENDERECO IP
      </text:p>
      <text:p text:style-name="Quotations">
        ADDR_EMAIL -&gt; E-MAIL
      </text:p>
      <text:p text:style-name="Quotations">
        RG -&gt; RG
      </text:p>
      <text:p text:style-name="Quotations">
        CURRENCY -&gt; UNIDADE MONETARIA (REAIS)
      </text:p>
      <text:h text:style-name="Heading_20_2" text:outline-level="2">
      Exemplo de uso:
    </text:h>
      <text:p text:style-name="Preformatted_20_Text"><text:s text:c="2"/><text:s text:c="2"/><text:s text:c="2"/>$re = $this-&gt;factory-&gt;getInstance('wf_regex');<text:line-break/><text:line-break/><text:s text:c="2"/><text:s text:c="2"/><text:s text:c="2"/>if ($re-&gt;validate($re-&gt;CEP, '82410-400'))<text:line-break/><text:s text:c="2"/><text:s text:c="2"/><text:s text:c="2"/><text:s text:c="2"/> echo "valido";<text:line-break/><text:s text:c="2"/><text:s text:c="2"/><text:s text:c="2"/>else<text:line-break/><text:s text:c="2"/><text:s text:c="2"/><text:s text:c="2"/><text:s text:c="2"/> echo "invalido";<text:line-break/><text:s text:c="2"/><text:s text:c="2"/><text:s text:c="2"/>$instance-&gt;complete();<text:line-break/></text:p>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DejaVu Sans Mono" svg:font-family="'DejaVu Sans Mono'" style:font-family-generic="modern" style:font-pitch="fixed"/>
    <style:font-face style:name="Bitstream Vera Sans Mono" svg:font-family="'Bitstream Vera Sans Mono'" style:font-adornments="Roman" style:font-family-generic="swiss" style:font-pitch="fixed"/>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eletype" style:family="text">
      <style:text-properties style:font-name="Bitstream Vera Sans Mono" fo:font-size="9pt" style:font-name-asian="DejaVu Sans Mono" style:font-name-complex="DejaVu Sans Mono"/>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style:background-transparency="100%"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center" style:family="paragraph" style:parent-style-name="Text_20_body">
      <style:paragraph-properties fo:text-align="center"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00%"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creation-date>2009-12-28T22:07:51</meta:creation-date>
    <meta:generator>OpenOffice.org/3.1$Linux OpenOffice.org_project/310m19$Build-9420</meta:generator>
    <dc:date>2009-12-30T09:31:16</dc:date>
    <meta:editing-duration>PT00H01M32S</meta:editing-duration>
    <meta:editing-cycles>4</meta:editing-cycles>
    <meta:document-statistic meta:table-count="0" meta:image-count="0" meta:object-count="0" meta:page-count="1" meta:paragraph-count="0" meta:word-count="0" meta:character-count="0"/>
  </office:meta>
</office:document-meta>
</file>