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Através da interface de monitoramento, um usuário, com atribuição de monitor, pode administrar as instâncias dos processos sob sua responsabilidade, realizando diversas operações sobre elas.
    </text:p>
      <text:p text:style-name="Text_20_body">
      Para acessar a interface, entre no módulo de workflow e clique com o menu lateral esquerdo e a seguir na opção 'Workflow Monitoramento' -&gt; 'Monitores'.
    </text:p>
      <text:p text:style-name="Text_20_body">
      <draw:a xlink:type="simple" xlink:href="http://doc.workflow.celepar.parana/wiki/interface_monitoramento_aba_menu.png"><draw:frame text:anchor-type="paragraph" draw:style-name="image-center" draw:name="imageobject-idp1808096" svg:width="8cm" svg:height="6cm" svg:y="0.20cm" draw:z-index="1"><draw:image xlink:href="http://doc.workflow.celepar.parana/wiki/interface_monitoramento_aba_menu.png" xlink:type="simple" xlink:show="embed" xlink:actuate="onLoad"/><svg:title>http://doc.workflow.celepar.parana/wiki/interface_monitoramento_aba_menu.png</svg:title></draw:frame></draw:a>
    </text:p>
      <text:p text:style-name="Text_20_body">
      Uma vez dentro da interface de monitoramento, será exibida uma página com uma lista de processos que podem ser monitorados.
    </text:p>
      <text:p text:style-name="Text_20_body">
      <draw:a xlink:type="simple" xlink:href="http://doc.workflow.celepar.parana/wiki/interface_monitoramento_processos.png"><draw:frame text:anchor-type="paragraph" draw:style-name="image-center" draw:name="imageobject-idp1810512" svg:width="8cm" svg:height="6cm" svg:y="0.20cm" draw:z-index="1"><draw:image xlink:href="http://doc.workflow.celepar.parana/wiki/interface_monitoramento_processos.png" xlink:type="simple" xlink:show="embed" xlink:actuate="onLoad"/><svg:title>http://doc.workflow.celepar.parana/wiki/interface_monitoramento_processos.png</svg:title></draw:frame></draw:a>
    </text:p>
      <text:p text:style-name="Text_20_body">
      Ao clicar no nome do processo desejado, pode-se obter a lista de opções disponíveis para o processo.
    </text:p>
      <text:p text:style-name="Text_20_body">
      Na lista de opções estão disponíveis links para:
    </text:p>
      <text:h text:style-name="Heading_20_2" text:outline-level="2">
      Instâncias
    </text:h>
      <text:p text:style-name="Text_20_body">
      Lista todas as instâncias <text:span text:style-name="strong">ativas</text:span> do processo e para cada uma delas, informa: a atividade atual, o identificador, a prioridade, o usuário responsável, o status e as propriedades da instância.
    </text:p>
      <text:p text:style-name="Text_20_body">
      <draw:a xlink:type="simple" xlink:href="http://doc.workflow.celepar.parana/wiki/interface_monitoramento_instancias.png"><draw:frame text:anchor-type="paragraph" draw:style-name="image-center" draw:name="imageobject-idp1813272" svg:width="8cm" svg:height="6cm" svg:y="0.20cm" draw:z-index="1"><draw:image xlink:href="http://doc.workflow.celepar.parana/wiki/interface_monitoramento_instancias.png" xlink:type="simple" xlink:show="embed" xlink:actuate="onLoad"/><svg:title>http://doc.workflow.celepar.parana/wiki/interface_monitoramento_instancias.png</svg:title></draw:frame></draw:a>
    </text:p>
      <text:h text:style-name="Heading_20_3" text:outline-level="3">
      Atividade
    </text:h>
      <text:p text:style-name="Text_20_body">
      A coluna atividade, mostra em qual das atividades as diversas instâncias do processo se encontram. O administrador pode mudar a atividade atual de uma instância simplesmente clicando em cima dela. Ao clicar, é apresentada uma combobox com todas as atividades do processo, sendo que o administrador pode escolher qualquer uma e depois clicar em ok para confirmar a mudança. Deve-se utilizar este recurso com cuidado, para não comprometer a integridade da instãncia, enviando-a para um ponto do fluxo, onde não teria condições de prosseguir. O mais comum é enviar a instância para a atividade anterior a atual.
    </text:p>
      <text:h text:style-name="Heading_20_3" text:outline-level="3">
      Identificador
    </text:h>
      <text:p text:style-name="Text_20_body">
      Nesta coluna, o administrador pode incluir ou alterar o identificador da instância. O identificador é um atributo (nome) inerente a todas as instâncias. O desenvolvedor do processo deve sempre atribuir uma valor para este atributo. Este dado será listado na caixa de entrada, para auxiliar o usuário final na identifição das instâncias. Por exemplo: num processo de ligações telefônicas, pode ser o número do telefone discado. Em um processo de trâmite de documentos, pode ser o número do processo.
    </text:p>
      <text:h text:style-name="Heading_20_3" text:outline-level="3">
      Prioridade
    </text:h>
      <text:p text:style-name="Text_20_body">
      Clicando-se em cima desta coluna pode-se alterar a prioridade de uma atividade de uma instância. A mudança é imediata e visivel na caixa de entrada do responsável. As prioridades possíveis vão de 0 a 4, onde 4 é a mais urgente
    </text:p>
      <text:h text:style-name="Heading_20_3" text:outline-level="3">
      Usuário
    </text:h>
      <text:p text:style-name="Text_20_body">
      A coluna usuário mostra o usuário responsável pela atividade. Ao clicar sobre ela é mostrado um combobox com todos os usuários e grupos permitidos para aquela atividade. O administrador pode delegar a atividade atual para qualquer elemento listado.
    </text:p>
      <text:h text:style-name="Heading_20_3" text:outline-level="3">
      Status
    </text:h>
      <text:p text:style-name="Text_20_body">
      Essa coluna mostra o estado no qual a instância se encontra: ativa, abortada, em execução ou completada. O administrador pode alterar o status da instância clicando sobre essa coluna.
    </text:p>
      <text:h text:style-name="Heading_20_3" text:outline-level="3">
      Propriedades
    </text:h>
      <text:p text:style-name="Text_20_body">
      Ao clicar nesta coluna abre-se uma nova aba de navegação onde pode-se ver e editar todas as propriedades atuais da instância e seus valores. O administrador também pode inserir ou remover propriedades.
    </text:p>
      <text:p text:style-name="Text_20_body">
      <draw:a xlink:type="simple" xlink:href="http://doc.workflow.celepar.parana/wiki/interface_monitoramento_propriedades.png"><draw:frame text:anchor-type="paragraph" draw:style-name="image-center" draw:name="imageobject-idp1836944" svg:width="8cm" svg:height="6cm" svg:y="0.20cm" draw:z-index="1"><draw:image xlink:href="http://doc.workflow.celepar.parana/wiki/interface_monitoramento_propriedades.png" xlink:type="simple" xlink:show="embed" xlink:actuate="onLoad"/><svg:title>http://doc.workflow.celepar.parana/wiki/interface_monitoramento_propriedades.png</svg:title></draw:frame></draw:a>
    </text:p>
      <text:h text:style-name="Heading_20_2" text:outline-level="2">
      Remover instâncias abortadas
    </text:h>
      <text:p text:style-name="Text_20_body">
      Remove definitivamente todas as instâncias que foram abortadas.
    </text:p>
      <text:h text:style-name="Heading_20_2" text:outline-level="2">
      Estatísticas
    </text:h>
      <text:p text:style-name="Text_20_body">
      Mostra graficamente dados estatísticos sobre as instâncias.
    </text:p>
      <table:table table:style-name="table-default">
        <table:table-column table:number-columns-repeated="1"/>
        <table:table-row>
          <table:table-cell office:value-type="string" table:style-name="table-default.cell-single">
            <text:p text:style-name="Table_20_Contents">
          <draw:a xlink:type="simple" xlink:href="http://doc.workflow.celepar.parana/wiki/interface_monitoramento_estat1.png"><draw:frame text:anchor-type="paragraph" draw:style-name="image-center" draw:name="imageobject-idp1840192" svg:width="8cm" svg:height="6cm" svg:y="0.20cm" draw:z-index="1"><draw:image xlink:href="http://doc.workflow.celepar.parana/wiki/interface_monitoramento_estat1.png" xlink:type="simple" xlink:show="embed" xlink:actuate="onLoad"/><svg:title>http://doc.workflow.celepar.parana/wiki/interface_monitoramento_estat1.png</svg:title></draw:frame></draw:a>
        </text:p>
          </table:table-cell>
        </table:table-row>
      </table:table>
      <table:table table:style-name="table-default">
        <table:table-column table:number-columns-repeated="1"/>
        <table:table-row>
          <table:table-cell office:value-type="string" table:style-name="table-default.cell-single">
            <text:p text:style-name="Table_20_Contents">
          <draw:a xlink:type="simple" xlink:href="http://doc.workflow.celepar.parana/wiki/interface_monitoramento_estat2.png"><draw:frame text:anchor-type="paragraph" draw:style-name="image-center" draw:name="imageobject-idp1842000" svg:width="8cm" svg:height="6cm" svg:y="0.20cm" draw:z-index="1"><draw:image xlink:href="http://doc.workflow.celepar.parana/wiki/interface_monitoramento_estat2.png" xlink:type="simple" xlink:show="embed" xlink:actuate="onLoad"/><svg:title>http://doc.workflow.celepar.parana/wiki/interface_monitoramento_estat2.png</svg:title></draw:frame></draw:a>
        </text:p>
          </table:table-cell>
        </table:table-row>
      </table:table>
      <table:table table:style-name="table-default">
        <table:table-column table:number-columns-repeated="1"/>
        <table:table-row>
          <table:table-cell office:value-type="string" table:style-name="table-default.cell-single">
            <text:p text:style-name="Table_20_Contents">
          <draw:a xlink:type="simple" xlink:href="http://doc.workflow.celepar.parana/wiki/interface_monitoramento_estat3.png"><draw:frame text:anchor-type="paragraph" draw:style-name="image-center" draw:name="imageobject-idp1843840" svg:width="8cm" svg:height="6cm" svg:y="0.20cm" draw:z-index="1"><draw:image xlink:href="http://doc.workflow.celepar.parana/wiki/interface_monitoramento_estat3.png" xlink:type="simple" xlink:show="embed" xlink:actuate="onLoad"/><svg:title>http://doc.workflow.celepar.parana/wiki/interface_monitoramento_estat3.png</svg:title></draw:frame></draw:a>
        </text:p>
          </table:table-cell>
        </table:table-row>
      </table:table>
      <table:table table:style-name="table-default">
        <table:table-column table:number-columns-repeated="1"/>
        <table:table-row>
          <table:table-cell office:value-type="string" table:style-name="table-default.cell-single">
            <text:p text:style-name="Table_20_Contents">
          <draw:a xlink:type="simple" xlink:href="http://doc.workflow.celepar.parana/wiki/interface_monitoramento_estat4.png"><draw:frame text:anchor-type="paragraph" draw:style-name="image-center" draw:name="imageobject-idp1845680" svg:width="8cm" svg:height="6cm" svg:y="0.20cm" draw:z-index="1"><draw:image xlink:href="http://doc.workflow.celepar.parana/wiki/interface_monitoramento_estat4.png" xlink:type="simple" xlink:show="embed" xlink:actuate="onLoad"/><svg:title>http://doc.workflow.celepar.parana/wiki/interface_monitoramento_estat4.png</svg:title></draw:frame></draw:a>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