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ndo a Interface de Monitoramento
    </text:h>
      <text:p text:style-name="Text_20_body">
      Através da interface de monitoramento, um usuário, com atribuição de monitor, pode administrar as instâncias dos processos sob sua responsabilidade, realizando diversas operações sobre elas.
    </text:p>
      <text:p text:style-name="Text_20_body">
      Para acessar a interface, entre no módulo de workflow e clique com o menu lateral esquerdo e a seguir na opção 'Workflow Monitoramento' -&gt; 'Monitores'.
    </text:p>
      <text:p text:style-name="Text_20_body">
      <draw:a xlink:type="simple" xlink:href="http://wiki.expressolivre.org/attachment/wiki/WF/Utilizandoainterfacedemonitoramento/interface_monitoramento_aba_menu.png"><draw:frame text:anchor-type="as-char" draw:style-name="image-inline" draw:name="imageobject-idp1080464" svg:width="0.3175cm" svg:height="0.3175cm" svg:y="0.20cm" draw:z-index="1"><draw:image xlink:href="Pictures/tmp4mxc70" xlink:type="simple" xlink:show="embed" xlink:actuate="onLoad"/><svg:title>No image "interface_monitoramento_aba_menu.png" attached to WF/Utilizandoainterfacedemonitoramento</svg:title></draw:frame></draw:a>
    </text:p>
      <text:p text:style-name="Text_20_body">
      Uma vez dentro da interface de monitoramento, será exibida uma página com uma lista de processos que podem ser monitorados.
    </text:p>
      <text:p text:style-name="Text_20_body">
      <draw:a xlink:type="simple" xlink:href="http://wiki.expressolivre.org/attachment/wiki/WF/Utilizandoainterfacedemonitoramento/interface_monitoramento_processos.png"><draw:frame text:anchor-type="as-char" draw:style-name="image-inline" draw:name="imageobject-idp1097648" svg:width="0.3175cm" svg:height="0.3175cm" svg:y="0.20cm" draw:z-index="1"><draw:image xlink:href="Pictures/tmpd28feN" xlink:type="simple" xlink:show="embed" xlink:actuate="onLoad"/><svg:title>No image "interface_monitoramento_processos.png" attached to WF/Utilizandoainterfacedemonitoramento</svg:title></draw:frame></draw:a>
    </text:p>
      <text:p text:style-name="Text_20_body">
      Ao clicar no nome do processo desejado, pode-se obter a lista de opções disponíveis para o processo.
    </text:p>
      <text:p text:style-name="Text_20_body">
      Na lista de opções estão disponíveis links para:
    </text:p>
      <text:list text:style-name="List_20_1">
        <text:list-item>
          <text:p text:style-name="list-item-bullet">Instâncias Ativas
      </text:p>
        </text:list-item>
        <text:list-item>
          <text:p text:style-name="list-item-bullet">Instâncias Completadas
      </text:p>
        </text:list-item>
        <text:list-item>
          <text:p text:style-name="list-item-bullet">Estatísticas
      </text:p>
        </text:list-item>
        <text:list-item>
          <text:p text:style-name="list-item-bullet">Substituir Usuári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