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Através da interface de desenvolvimento, um administrador de workflow, pode cadastrar novos processos, ou dar manutenção em processos existentes, de sua responsabilidade
    </text:p>
      <text:p text:style-name="Text_20_body">
      Para acessar a interface, entre no módulo de workflow e clique no menu lateral esquerdo, e a seguir na opção 'Administrar Processos':
    </text:p>
      <text:p text:style-name="Text_20_body">
      <draw:a xlink:type="simple" xlink:href="http://doc.workflow.celepar.parana/wiki/interface_desenvolvimento_aba_menu.png"><draw:frame text:anchor-type="paragraph" draw:style-name="image-center" draw:name="imageobject-idp80464" svg:width="8cm" svg:height="6cm" svg:y="0.20cm" draw:z-index="1"><draw:image xlink:href="http://doc.workflow.celepar.parana/wiki/interface_desenvolvimento_aba_menu.png" xlink:type="simple" xlink:show="embed" xlink:actuate="onLoad"/><svg:title>http://doc.workflow.celepar.parana/wiki/interface_desenvolvimento_aba_menu.png</svg:title></draw:frame></draw:a>
    </text:p>
      <text:p text:style-name="Text_20_body">
      Uma vez dentro da interface de desenvolvimento, será exibida a página de cadastramento de processos e uma lista dos processos existentes, com opções de manutenção:
    </text:p>
      <text:p text:style-name="Text_20_body">
      <draw:a xlink:type="simple" xlink:href="http://doc.workflow.celepar.parana/wiki/interface_desenvolvimento_lista_processos.png"><draw:frame text:anchor-type="paragraph" draw:style-name="image-center" draw:name="imageobject-idp76760" svg:width="8cm" svg:height="6cm" svg:y="0.20cm" draw:z-index="1"><draw:image xlink:href="http://doc.workflow.celepar.parana/wiki/interface_desenvolvimento_lista_processos.png" xlink:type="simple" xlink:show="embed" xlink:actuate="onLoad"/><svg:title>http://doc.workflow.celepar.parana/wiki/interface_desenvolvimento_lista_processos.png</svg:title></draw:frame></draw:a>
    </text:p>
      <text:p text:style-name="Text_20_body">
      Na lista de processos estão disponíveis links para:
    </text:p>
      <text:h text:style-name="Heading_20_3" text:outline-level="3">
      Novo nível inferior
    </text:h>
      <text:p text:style-name="Text_20_body">
      Irá clonar o processo atual e incrementar o segundo dígito da versão. Por exemplo, se a versão do processo for 1.0, será criado um novo processo com versão 1.1
    </text:p>
      <text:h text:style-name="Heading_20_3" text:outline-level="3">
      Novo nível superior
    </text:h>
      <text:p text:style-name="Text_20_body">
      Idem anterior porém será incrementado o primeiro dígito do número da versão. Por exemplo, a partir de um processo 1.0 irá gerar um processo 2.0
    </text:p>
      <text:h text:style-name="Heading_20_3" text:outline-level="3">
      Atividades
    </text:h>
      <text:p text:style-name="Text_20_body">
      Possibilita registrar as atividades de um processo, suas transições e associá-las a perfis
    </text:p>
      <text:h text:style-name="Heading_20_3" text:outline-level="3">
      Código
    </text:h>
      <text:p text:style-name="Text_20_body">
      Esta interface possibilita a inclusão/edição do código das atividades, includes, imagens, javascript, css e templates.
    </text:p>
      <text:h text:style-name="Heading_20_3" text:outline-level="3">
      Salvar
    </text:h>
      <text:p text:style-name="Text_20_body">
      Esta opção irá salvar a estrutura do processo em um arquivo xml. Todos os dados da estrutura serão salvos, exceto o mapeamento de usuários/grupos a perfis, uma vez que estes dados podem variar de uma instalação do workflow para outra. O arquivo gerado pode ser guardado como um backup, ou servir para implantar o processo rapidamente em uma outra instalação de workflow. A importação é feita através do formulário de cadastramento de processos, em uma seção específica para isso.
    </text:p>
      <text:h text:style-name="Heading_20_3" text:outline-level="3">
      Perfis
    </text:h>
      <text:p text:style-name="Text_20_body">
      Possibilita incluir/editar os perfis de um processo. Os perfis são elementos de estrutura usados para o controle de acesso às atividades. Aos perfis devem ser associados usuários e/ou grupos. Pode haver mais de um perfil por processo. Por exemplo: Editor, Usuario, Gerente, etc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