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 utilização de Ajax em processos de Workflow requer a utilização de alguns padrões.
    </text:p>
      <text:p text:style-name="Text_20_body">
      O código que será executado pelo Ajax deverá estar contido no método de uma classe (ou seja, não será possível executar funções "soltas").
    </text:p>
      <text:p text:style-name="Text_20_body">
      O arquivo que contém a classe deverá estar localizado na área "code" (que é o mesmo diretório do arquivo shared.php) do processo. O nome deverá seguir o formato: class.ajax.nome_classe.inc.php, por exemplo, supondo que irei chamar, por Ajax, a classe validacao, então o nome do arquivo que contém a classe deverá ser: class.ajax.validacao.inc.php
    </text:p>
      <text:p text:style-name="Text_20_body">
      Quando a classe for instanciada, seu construtor será chamado sem parâmetros.
    </text:p>
      <text:p text:style-name="Text_20_body">
      <text:a xlink:type="simple" xlink:href="">NotemplatedoprocessoqueutilizaráAjax?</text:a>,énecessárioincluirabibliotecaJavaScriptquepermitesuautilização.Paraisto,foidesenvolvidoumplugindoSmartyqueinsereosarquivosnecessários(garantindoquenãosejamincluídosmaisdeumavez).ParafazerinserçãodosarquivosJavaScript,consulte:<text:a xlink:type="simple" xlink:href="">WF_InicializaçãodoAjax?</text:a>
    </text:p>
      <text:p text:style-name="Text_20_body">
      A especificação de qual classe e método será chamado, é feita através do método addVirtualRequest da classe NanoController (JavaScript). Este método aceita três parâmetros, são eles (em ordem):
    </text:p>
      <text:p text:style-name="Quotations">
        um identificador da chamada Ajax.
      </text:p>
      <text:p text:style-name="Quotations">
        um objeto JavaScript com os atributos:
      </text:p>
      <text:p text:style-name="Text_20_body">
      : action: contendo o nome da classe que será chamada
    </text:p>
      <text:p text:style-name="Text_20_body">
      : mode: o nome do método da classe que será chamado
    </text:p>
      <text:p text:style-name="Quotations">
        um ojeto JavaScript contendo eventuais parâmetros para a chamada (este parâmetro é opcional)
      </text:p>
      <text:p text:style-name="Text_20_body">
      No caso dos dois últimos parâmetros, é possível fazer a definição dos objetos <text:span text:style-name="emphasis">in loco</text:span>.
    </text:p>
      <text:h text:style-name="Heading_20_2" text:outline-level="2">
      Exemplo de utilização
    </text:h>
      <text:p text:style-name="Text_20_body">
      Classe PHP no arquivo class.ajax.minhas_strings.inc.php
    </text:p>
      <text:p text:style-name="Preformatted_20_Text">class minhas_strings()<text:line-break/><text:line-break/>{<text:line-break/><text:line-break/><text:s text:c="2"/><text:s text:c="2"/><text:s text:c="2"/><text:s text:c="2"/>var $nome;<text:line-break/><text:line-break/><text:s text:c="2"/><text:s text:c="2"/><text:s text:c="2"/><text:s text:c="2"/>function minhas_strings()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$this-&gt;nome = "Mundo";<text:line-break/><text:line-break/><text:s text:c="2"/><text:s text:c="2"/><text:s text:c="2"/><text:s text:c="2"/>}<text:line-break/><text:line-break/><text:s text:c="2"/><text:s text:c="2"/><text:s text:c="2"/><text:s text:c="2"/><text:line-break/><text:line-break/><text:s text:c="2"/><text:s text:c="2"/><text:s text:c="2"/><text:s text:c="2"/>function saudacao()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return "Olá " . $this-&gt;nome;<text:line-break/><text:line-break/><text:s text:c="2"/><text:s text:c="2"/><text:s text:c="2"/><text:s text:c="2"/>}<text:line-break/><text:line-break/><text:s text:c="2"/><text:s text:c="2"/><text:s text:c="2"/><text:s text:c="2"/><text:line-break/><text:line-break/><text:s text:c="2"/><text:s text:c="2"/><text:s text:c="2"/><text:s text:c="2"/>function adeus()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return "Adeus " . $this-&gt;nome . " cruel";<text:line-break/><text:line-break/><text:s text:c="2"/><text:s text:c="2"/><text:s text:c="2"/><text:s text:c="2"/>}<text:line-break/><text:line-break/><text:s text:c="2"/><text:s text:c="2"/><text:s text:c="2"/><text:s text:c="2"/><text:line-break/><text:line-break/><text:s text:c="2"/><text:s text:c="2"/><text:s text:c="2"/><text:s text:c="2"/>function saudacaoEspecial($params)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return $params['cumprimento'] . " " . $this-&gt;nome;<text:line-break/><text:line-break/><text:s text:c="2"/><text:s text:c="2"/><text:s text:c="2"/><text:s text:c="2"/>}<text:line-break/><text:line-break/>}<text:line-break/></text:p>
      <text:p text:style-name="Text_20_body"/>
      <text:p text:style-name="Text_20_body">
      No meu arquivo de templates, eu posso fazer uma chamada para um método da classe Ajax da seguinte forma:
    </text:p>
      <text:p text:style-name="Preformatted_20_Text">{wf_ajax_init}<text:line-break/><text:line-break/><text:line-break/><text:line-break/>&lt;s c r i p t language="j a v a s c r i p t"&gt;<text:line-break/><text:line-break/>{literal}<text:line-break/><text:line-break/>var nc = new NanoController();<text:line-break/><text:line-break/>nc.setWfUrl();<text:line-break/><text:line-break/>nc.setSuccessHandler(exibirResultado);<text:line-break/><text:line-break/>nc.addVirtualRequest('chamada_1',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line-break/><text:s text:c="2"/><text:s text:c="2"/><text:s text:c="2"/><text:s text:c="2"/><text:s text:c="2"/><text:s text:c="2"/><text:s text:c="2"/><text:s text:c="2"/>mode<text:s text:c="2"/> : 'saudacao'<text:line-break/><text:line-break/><text:s text:c="2"/><text:s text:c="2"/><text:s text:c="2"/><text:s text:c="2"/>});<text:line-break/><text:line-break/>nc.sendRequest();<text:line-break/><text:line-break/><text:line-break/><text:line-break/>function exibirResultado(dados)<text:line-break/><text:line-break/>{<text:line-break/><text:line-break/><text:s text:c="2"/><text:s text:c="2"/><text:s text:c="2"/><text:s text:c="2"/>/* irá exibir um alerta com a string "Olá Mundo" */<text:line-break/><text:line-break/><text:s text:c="2"/><text:s text:c="2"/><text:s text:c="2"/><text:s text:c="2"/>alert(dados['chamada_1']['data']);<text:line-break/><text:line-break/>}<text:line-break/><text:line-break/>{/literal}<text:line-break/><text:line-break/>&lt;/s c r i p t&gt;<text:line-break/></text:p>
      <text:p text:style-name="Text_20_body"/>
      <text:p text:style-name="Text_20_body">
      A tag Smarty {{literal}} indica que o smarty não irá tentar interpetrar as chaves como sendo seus delimitadores.
    </text:p>
      <text:p text:style-name="Text_20_body">
      Com a biblioteca de Ajax utilizada, que é a NanoAjax, é possível fazer várias chamadas a métodos em uma única chamada Ajax. Sendo assim, o exemplo abaixo chama dois métodos da classe "minhas_strings" (as chamadas não precisam ficar restritas a apenas uma classe).
    </text:p>
      <text:p text:style-name="Preformatted_20_Text">{wf_ajax_init}<text:line-break/><text:line-break/><text:line-break/><text:line-break/>&lt;s c r i p t language="j a v a s c r i p t"&gt;<text:line-break/><text:line-break/>{literal}<text:line-break/><text:line-break/>var nc = new NanoController();<text:line-break/><text:line-break/>nc.setWfUrl();<text:line-break/><text:line-break/>nc.setSuccessHandler(exibirResultado);<text:line-break/><text:line-break/>nc.addVirtualRequest('chamada_1',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line-break/><text:s text:c="2"/><text:s text:c="2"/><text:s text:c="2"/><text:s text:c="2"/><text:s text:c="2"/><text:s text:c="2"/><text:s text:c="2"/><text:s text:c="2"/>mode<text:s text:c="2"/> : 'saudacao'<text:line-break/><text:line-break/><text:s text:c="2"/><text:s text:c="2"/><text:s text:c="2"/><text:s text:c="2"/>});<text:line-break/><text:line-break/><text:line-break/><text:line-break/>nc.addVirtualRequest('chamada_2',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line-break/><text:s text:c="2"/><text:s text:c="2"/><text:s text:c="2"/><text:s text:c="2"/><text:s text:c="2"/><text:s text:c="2"/><text:s text:c="2"/><text:s text:c="2"/>mode<text:s text:c="2"/> : 'adeus'<text:line-break/><text:line-break/><text:s text:c="2"/><text:s text:c="2"/><text:s text:c="2"/><text:s text:c="2"/>});<text:line-break/><text:line-break/>nc.sendRequest();<text:line-break/><text:line-break/><text:line-break/><text:line-break/>function exibirResultado(dados)<text:line-break/><text:line-break/>{<text:line-break/><text:line-break/><text:s text:c="2"/><text:s text:c="2"/><text:s text:c="2"/><text:s text:c="2"/>/* irá exibir um alerta com a string "Olá Mundo" */<text:line-break/><text:line-break/><text:s text:c="2"/><text:s text:c="2"/><text:s text:c="2"/><text:s text:c="2"/>alert(dados['chamada_1']['data']);<text:line-break/><text:line-break/><text:line-break/><text:line-break/><text:s text:c="2"/><text:s text:c="2"/><text:s text:c="2"/><text:s text:c="2"/>/* irá exibir um alerta com a string "Adeus Mundo cruel" */<text:line-break/><text:line-break/><text:s text:c="2"/><text:s text:c="2"/><text:s text:c="2"/><text:s text:c="2"/>alert(dados['chamada_2']['data']);<text:line-break/><text:line-break/>}<text:line-break/><text:line-break/>{/literal}<text:line-break/><text:line-break/>&lt;/s c r i p t&gt;<text:line-break/></text:p>
      <text:p text:style-name="Text_20_body"/>
      <text:p text:style-name="Text_20_body">
      Também é possível chamar um método passando um ou mais parâmetros. Um exemplo que passa um parâmetro pode ser visto abaixo:
    </text:p>
      <text:p text:style-name="Preformatted_20_Text">{wf_ajax_init}<text:line-break/><text:line-break/><text:line-break/><text:line-break/>&lt;s c r i p t language="j a v a s c r i p t"&gt;<text:line-break/><text:line-break/>{literal}<text:line-break/><text:line-break/>var nc = new NanoController();<text:line-break/><text:line-break/>nc.setWfUrl();<text:line-break/><text:line-break/>nc.setSuccessHandler(exibirResultado);<text:line-break/><text:line-break/>nc.addVirtualRequest('chamada_especial',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line-break/><text:s text:c="2"/><text:s text:c="2"/><text:s text:c="2"/><text:s text:c="2"/><text:s text:c="2"/><text:s text:c="2"/><text:s text:c="2"/><text:s text:c="2"/>mode<text:s text:c="2"/> : 'saudacaoEspecial'<text:line-break/><text:line-break/><text:s text:c="2"/><text:s text:c="2"/><text:s text:c="2"/><text:s text:c="2"/>},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cumprimento: 'Oi'<text:line-break/><text:line-break/><text:s text:c="2"/><text:s text:c="2"/><text:s text:c="2"/><text:s text:c="2"/>});<text:line-break/><text:line-break/>nc.sendRequest();<text:line-break/><text:line-break/><text:line-break/><text:line-break/>function exibirResultado(dados)<text:line-break/><text:line-break/>{<text:line-break/><text:line-break/><text:s text:c="2"/><text:s text:c="2"/><text:s text:c="2"/><text:s text:c="2"/>/* irá exibir um alerta com a string "Oi Mundo" */<text:line-break/><text:line-break/><text:s text:c="2"/><text:s text:c="2"/><text:s text:c="2"/><text:s text:c="2"/>alert(dados['chamada_especial']['data']);<text:line-break/><text:line-break/>}<text:line-break/><text:line-break/>{/literal}<text:line-break/><text:line-break/>&lt;/s c r i p t&gt;<text:line-break/></text:p>
      <text:p text:style-name="Text_20_body"/>
      <text:p text:style-name="Text_20_body">
      Uma outra coisa que pode ser feita, é a utilização de um handler próprio no caso de um erro na chamada Ajax. Exemplo:
    </text:p>
      <text:p text:style-name="Preformatted_20_Text">{wf_ajax_init}<text:line-break/><text:line-break/><text:line-break/><text:line-break/>&lt;s c r i p t language="j a v a s c r i p t"&gt;<text:line-break/><text:line-break/>{literal}<text:line-break/><text:line-break/>var nc = new NanoController();<text:line-break/><text:line-break/>nc.setWfUrl();<text:line-break/><text:line-break/>nc.setSuccessHandler(exibirResultado);<text:line-break/><text:line-break/>nc.setExceptionHandler(tratarErro);<text:line-break/><text:line-break/>nc.addVirtualRequest('vai_dar_erro',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line-break/><text:s text:c="2"/><text:s text:c="2"/><text:s text:c="2"/><text:s text:c="2"/><text:s text:c="2"/><text:s text:c="2"/><text:s text:c="2"/><text:s text:c="2"/>mode<text:s text:c="2"/> : 'metodo_inexistente'<text:line-break/><text:line-break/><text:s text:c="2"/><text:s text:c="2"/><text:s text:c="2"/><text:s text:c="2"/>},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cumprimento: 'Oi'<text:line-break/><text:line-break/><text:s text:c="2"/><text:s text:c="2"/><text:s text:c="2"/><text:s text:c="2"/>});<text:line-break/><text:line-break/>nc.sendRequest();<text:line-break/><text:line-break/><text:line-break/><text:line-break/>/* esta função não será chamada pois ocorrerá um erro devido à não existência do método "metodo_inexistente" da classe "minhas_strings" */<text:line-break/><text:line-break/>function exibirResultado(dados)<text:line-break/><text:line-break/>{<text:line-break/><text:line-break/><text:s text:c="2"/><text:s text:c="2"/><text:s text:c="2"/><text:s text:c="2"/>alert(dados['vai_dar_erro']['data']);<text:line-break/><text:line-break/>}<text:line-break/><text:line-break/><text:line-break/><text:line-break/>/* função que trata erros na chamada Ajax */<text:line-break/><text:line-break/>function tratarErro(dados)<text:line-break/><text:line-break/>{<text:line-break/><text:line-break/><text:s text:c="2"/><text:s text:c="2"/><text:s text:c="2"/><text:s text:c="2"/>/* aqui o meu erro será tratado */<text:line-break/><text:line-break/><text:s text:c="2"/><text:s text:c="2"/><text:s text:c="2"/><text:s text:c="2"/>alert("Houve um erro neste procedimento.<text:line-break/>Por favor, contacte o administrador");<text:line-break/><text:line-break/>}<text:line-break/><text:line-break/>{/literal}<text:line-break/><text:line-break/>&lt;/s c r i p t&gt;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