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1" text:outline-level="1">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Documentação mínima do Projeto?</text:a> .Ao final desta etapa,o modo como o processo irá funcionar deve estar bem definido.
    </text:p>
      <text:h text:style-name="Heading_20_3" text:outline-level="3">
      Exemplo
    </text:h>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h text:style-name="Heading_20_3" text:outline-level="3">
      Exemplo
    </text:h>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h text:style-name="Heading_20_3" text:outline-level="3">
      Exemplo
    </text:h>
      <text:p text:style-name="Text_20_body">
      No nosso exemplo, foi criado o seguinte fluxo:
    </text:p>
      <text:p text:style-name="Text_20_body">
      <draw:a xlink:type="simple" xlink:href="http://doc.workflow.celepar.parana/wiki/tutorial_solicitacoes.png"><draw:frame text:anchor-type="paragraph" draw:style-name="image-center" draw:name="imageobject-idm446736" svg:width="8cm" svg:height="6cm" svg:y="0.20cm" draw:z-index="1"><draw:image xlink:href="http://doc.workflow.celepar.parana/wiki/tutorial_solicitacoes.png" xlink:type="simple" xlink:show="embed" xlink:actuate="onLoad"/><svg:title>http://doc.workflow.celepar.parana/wiki/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h text:style-name="Heading_20_3" text:outline-level="3">
      Exemplo
    </text:h>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wiki.expressolivre.org/wiki/WF/Processos">Processos</text:a>, preenchemos:
    </text:p>
      <text:p text:style-name="Quotations">
        Nome do processo: Solicitações
      </text:p>
      <text:p text:style-name="Quotations">
        Descrição: Processo de gerenciamento de solicitações
      </text:p>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 Nome: solicitante<text:line-break/><text:line-break/><text:s text:c="2"/> Descrição: autorizados a compor solicitações</text:p>
      <text:p text:style-name="Text_20_body"/>
      <text:p text:style-name="Quotations">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 Selecionar "solicitante"<text:line-break/><text:line-break/><text:s text:c="2"/> Clicamos em "salvar".<text:line-break/><text:line-break/><text:line-break/><text:line-break/>Clicamos em "novo".<text:line-break/><text:line-break/>Preenchemos os seguintes campos:<text:line-break/>{{{<text:line-break/><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 Adicionar transições para: "Informar Resultado"<text:line-break/><text:line-break/><text:s text:c="2"/> '''Adicionar perfil'''<text:line-break/><text:line-break/>:<text:s text:c="2"/> Nome: tecnico<text:line-break/><text:line-break/>:<text:s text:c="2"/> Descrição: autorizados a executar solicitações<text:line-break/><text:line-break/>Clicamos em "salvar".<text:line-break/><text:line-break/><text:line-break/><text:line-break/>Clicamos em "novo".<text:line-break/><text:line-break/>Preenchemos os seguintes campos:<text:line-break/><text:line-break/><text:s text:c="2"/> Nome: Avaliar<text:line-break/><text:line-break/><text:s text:c="2"/> Descrição: Atividade para o distribuidor avaliar uma solicitação<text:line-break/><text:line-break/><text:s text:c="2"/> Tipo: switch<text:line-break/><text:line-break/><text:s text:c="2"/> Interativa: marcar opção<text:line-break/><text:line-break/><text:s text:c="2"/> Roteamento Automático: marcar opção<text:line-break/><text:line-break/><text:s text:c="2"/> '''Adicionar Transições'''<text:line-break/><text:line-break/>:<text:s text:c="2"/> Adicionar transições de: "Compor Solicitação"<text:line-break/><text:line-break/>:<text:s text:c="2"/> Adicionar transições para: "Executar" e "Informar Resultado"<text:line-break/><text:line-break/><text:s text:c="2"/> '''Adicionar perfil'''<text:line-break/><text:line-break/>:<text:s text:c="2"/> Nome: distribuidor<text:line-break/><text:line-break/>:<text:s text:c="2"/> Descrição: autorizados a avaliar solicitações<text:line-break/><text:line-break/>Clicamos em "salvar".<text:line-break/><text:line-break/><text:line-break/><text:line-break/>==== Mapear os Perfis ====<text:line-break/><text:line-break/>Clicamos em "Perfis"<text:line-break/><text:line-break/>Na área "Mapear usuários/grupos a perfis", selecionamos um dos perfis (no lado direito) e adicionamos os usuários que pertencem a este perfil. Depois, clicamos em "Mapear".<text:line-break/><text:line-break/>Para finalizar, basta repetir este mesmo passo para os outros dois perfis.<text:line-break/><text:line-break/>----<text:line-break/><text:line-break/><text:line-break/><text:line-break/>== Implementação ==<text:line-break/><text:line-break/>Nesta etapa é feita a codificação das atividades que foram criadas na etapa anterior.Será utilizada a arquitetura [http://pt.wikipedia.org/wiki/MVCMVC] (''Model-View-Controller''). Consulte o documento [wiki:WF/MetodologiadeDesenvolvimento Metodologia de Desenvolvimento]<text:line-break/>para saber mais detalhes de como a arquitetura MVC está implementada no WorkflowdoExpresso.<text:line-break/><text:line-break/><text:line-break/><text:line-break/>=== Exemplo ===<text:line-break/><text:line-break/>Insiraoscódigos,listadosabaixo,nosrespectivosarquivos.Utilize,paraisso,oeditordecódigosPhpquejávemembutidonoWorkflow.(Vejaodocumento[wiki:WF_Ediçãodecódigo)]<text:line-break/>.<text:line-break/><text:line-break/><text:line-break/><text:line-break/>==== Atividades ====<text:line-break/><text:line-break/>'''Avaliar.php'''<text:line-break/><text:line-break/>{{{<text:line-break/>&lt;?php<text:line-break/><text:line-break/>$application = new AvaliarController(new AvaliarModel($env), $env);<text:line-break/>$application-&gt;run($_REQUEST['action']);<text:line-break/><text:line-break/>?&gt;<text:line-break/>}}}<text:line-break/><text:line-break/><text:line-break/>'''Compor_Solicitao.php'''<text:line-break/><text:line-break/>{{{<text:line-break/><text:line-break/>&lt;?php<text:line-break/><text:line-break/>$application = new ComporSolicitacaoController(new ComporSolicitacaoModel($env), $env);<text:line-break/>$application-&gt;run($_REQUEST['action']);<text:line-break/><text:line-break/>?&gt;<text:line-break/><text:line-break/>}}}<text:line-break/><text:line-break/><text:line-break/><text:line-break/>'''Executar.php'''<text:line-break/><text:line-break/>{{{<text:line-break/><text:line-break/>&lt;?php<text:line-break/><text:line-break/>$application = new ExecutarController(new ExecutarModel($env), $env);<text:line-break/>$application-&gt;run($_REQUEST['action']);<text:line-break/><text:line-break/>?&gt;<text:line-break/><text:line-break/>}}}<text:line-break/><text:line-break/><text:line-break/><text:line-break/>'''Informar_Resultado.php'''<text:line-break/><text:line-break/>{{{<text:line-break/><text:line-break/>&lt;?php<text:line-break/><text:line-break/>$application = new InformarResultadoController(new InformarResultadoModel($env), $env);<text:line-break/>$application-&gt;run($_REQUEST['action']);<text:line-break/><text:line-break/>?&gt;<text:line-break/><text:line-break/>}}}<text:line-break/><text:line-break/><text:line-break/><text:line-break/><text:line-break/><text:line-break/>==== Templates ====<text:line-break/><text:line-break/>'''templates/Avaliar.tpl'''<text:line-break/><text:line-break/>{{{<text:line-break/><text:line-break/>{include file="info_solicitacao.tpl"}<text:line-break/><text:line-break/>&lt;br&gt;<text:line-break/>&lt;input type="submit" name="action" value="Aprovar" /&gt;<text:line-break/>&lt;input type="submit" name="action" value="Rejeitar" /&gt;<text:line-break/><text:line-break/>}}}<text:line-break/><text:line-break/><text:line-break/><text:line-break/>'''templates/Compor_Solicitao.tpl'''<text:line-break/><text:line-break/>{{{<text:line-break/><text:line-break/>&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line-break/>}}}<text:line-break/><text:line-break/><text:line-break/><text:line-break/>'''templates/Executar.tpl'''<text:line-break/><text:line-break/>{{{<text:line-break/><text:line-break/>{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line-break/>}}}<text:line-break/><text:line-break/><text:line-break/><text:line-break/>'''templates/Informar_Resultado.tpl'''<text:line-break/><text:line-break/>{{{<text:line-break/><text:line-break/>{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line-break/>}}}<text:line-break/><text:line-break/><text:line-break/><text:line-break/>'''templates/info_solicitacao.tpl'''<text:line-break/><text:line-break/><text:line-break/>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text:line-break/><text:line-break/><text:s text:c="2"/>1 - Clique no botão 'Novo template';<text:line-break/><text:line-break/><text:s text:c="2"/>2 - Escolha a opção 'em_branco.tpl';<text:line-break/><text:line-break/><text:s text:c="2"/>3 - Informe o nome do arquivo e clique em OK<text:line-break/><text:line-break/><text:s text:c="2"/>4 - Inclua o código abaixo<text:line-break/><text:line-break/>{{{<text:line-break/><text:line-break/>&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line-break/>}}}<text:line-break/><text:line-break/><text:line-break/><text:line-break/><text:line-break/><text:line-break/>==== Includes ====<text:line-break/><text:line-break/><text:line-break/><text:line-break/>Os próximos arquivos devem ser incluídos de forma semelhante como foi feito para o arquivo info_solicitação.tpl anteriormente, só que desta vez será usada a aba includes, da interface de código. Para cada arquivo a ser incluído, execute:<text:line-break/><text:line-break/><text:s text:c="2"/>1 - Clique no botão 'Novo Include';<text:line-break/><text:s text:c="2"/>2 - Escolha a opção 'em_branco.php';<text:line-break/><text:s text:c="2"/>3 - Informe o nome do arquivo e clique em OK<text:line-break/><text:s text:c="2"/>4 - Inclua o código correspondente<text:line-break/><text:line-break/><text:line-break/>'''class.avaliar.controller.inc.php'''<text:line-break/><text:line-break/>{{{<text:line-break/><text:line-break/>&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avaliar.model.inc.php'''<text:line-break/><text:line-break/>{{{<text:line-break/>&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compor.solicitacao.controller.inc.php'''<text:line-break/>{{{<text:line-break/><text:line-break/>&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compor.solicitacao.model.inc.php'''<text:line-break/><text:line-break/>{{{<text:line-break/><text:line-break/>&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line-break/>}}}<text:line-break/><text:line-break/><text:line-break/><text:line-break/>'''class.controller.inc.php'''<text:line-break/><text:line-break/>{{{<text:line-break/><text:line-break/>&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line-break/>}}}<text:line-break/><text:line-break/><text:line-break/><text:line-break/>'''class.executar.controller.inc.php'''<text:line-break/>{{{<text:line-break/>&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line-break/>}}}<text:line-break/><text:line-break/><text:line-break/><text:line-break/>'''class.executar.model.inc.php'''<text:line-break/><text:line-break/>{{{<text:line-break/>&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text:line-break/>&lt;strong&gt;Procedimento executado:&lt;/strong&gt;<text:line-break/>"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informar.resultado.controller.inc.php'''<text:line-break/>{{{<text:line-break/><text:line-break/>&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informar.resultado.model.inc.php'''<text:line-break/><text:line-break/>{{{<text:line-break/>&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line-break/>}}}<text:line-break/><text:line-break/><text:line-break/>'''class.model.inc.php'''<text:line-break/><text:line-break/>{{{<text:line-break/><text:line-break/>&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line-break/>}}}<text:line-break/><text:line-break/><text:line-break/><text:line-break/>'''shared.php'''<text:line-break/><text:line-break/>{{{<text:line-break/>&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line-break/>}}}<text:line-break/><text:line-break/><text:line-break/>==== Finalização ====<text:line-break/><text:line-break/>Para finalizar o processo,é necessário compilá-lo e ativá-lo.Para isto,acessamos a interface de Administração de [wiki:WF/Processos Processos]<text:line-break/>,abrimos o nosso processo e clicamos em "Compilação" e depoi sem "ativar".Uma vez feito isso,o processo estará disponível aquem tem direito(os que estão nos perfis do processo).<text:line-break/><text:line-break/>Para colocar um ícone que representa o processo, basta inserir uma imagem de 32x32 pixels de nome "icon.png" no diretório resources do processo.<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