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1" text:outline-level="1">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Documentação mínima do Projeto?</text:a> .Ao final desta etapa,o modo como o processo irá funcionar deve estar bem definido.
    </text:p>
      <text:h text:style-name="Heading_20_3" text:outline-level="3">
      Exemplo
    </text:h>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h text:style-name="Heading_20_3" text:outline-level="3">
      Exemplo
    </text:h>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h text:style-name="Heading_20_3" text:outline-level="3">
      Exemplo
    </text:h>
      <text:p text:style-name="Text_20_body">
      No nosso exemplo, foi criado o seguinte fluxo:
    </text:p>
      <text:p text:style-name="Text_20_body">
      <draw:a xlink:type="simple" xlink:href="http://doc.workflow.celepar.parana/wiki/tutorial_solicitacoes.png"><draw:frame text:anchor-type="paragraph" draw:style-name="image-center" draw:name="imageobject-idp19936" svg:width="8cm" svg:height="6cm" svg:y="0.20cm" draw:z-index="1"><draw:image xlink:href="http://doc.workflow.celepar.parana/wiki/tutorial_solicitacoes.png" xlink:type="simple" xlink:show="embed" xlink:actuate="onLoad"/><svg:title>http://doc.workflow.celepar.parana/wiki/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h text:style-name="Heading_20_3" text:outline-level="3">
      Exemplo
    </text:h>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Processos?</text:a>, preenchemos:
    </text:p>
      <text:p text:style-name="Quotations">
        Nome do processo: Solicitações
      </text:p>
      <text:p text:style-name="Quotations">
        Descrição: Processo de gerenciamento de solicitações
      </text:p>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Quotations">
        Nome: Compor Solicitação
      </text:p>
      <text:p text:style-name="Quotations">
        Descrição: Atividade para o solicitante compor uma solicitação
      </text:p>
      <text:p text:style-name="Quotations">
        Interativa: marcar opção
      </text:p>
      <text:p text:style-name="Quotations">
        Roteamento Automático: marcar opção
      </text:p>
      <text:p text:style-name="Quotations">
        <text:span text:style-name="strong">Adicionar perfil</text:span>
      </text:p>
      <text:p text:style-name="Quotations">
        Nome: solicitante
      </text:p>
      <text:p text:style-name="Quotations">
        Descrição: autorizados a compor solicitações
      </text:p>
      <text:p text:style-name="Quotations">
        Clicamos em "salvar".
      </text:p>
      <text:p text:style-name="Text_20_body">
      Selecionamos a atividade "end" e, mudamos / preenchemos os seguintes campos:
    </text:p>
      <text:p text:style-name="Quotations">
        Nome: Informar Resultado
      </text:p>
      <text:p text:style-name="Quotations">
        Descrição: Atividade para informar o solicitante sobre sua solicitação
      </text:p>
      <text:p text:style-name="Quotations">
        Interativa: marcar opção
      </text:p>
      <text:p text:style-name="Quotations">
        Roteamento Automático: marcar opção
      </text:p>
      <text:p text:style-name="Quotations">
        <text:span text:style-name="strong">Usar perfis existentes</text:span>
      </text:p>
      <text:p text:style-name="Quotations">
        Selecionar "solicitante"
      </text:p>
      <text:p text:style-name="Quotations">
        Clicamos em "salvar".
      </text:p>
      <text:p text:style-name="Text_20_body">
      Clicamos em "novo".
    </text:p>
      <text:p text:style-name="Text_20_body">
      Preenchemos os seguintes campos:
    </text:p>
      <text:p text:style-name="Quotations">
        Nome: Executar
      </text:p>
      <text:p text:style-name="Quotations">
        Descrição: Atividade para o técnico executar uma solicitação
      </text:p>
      <text:p text:style-name="Quotations">
        Tipo: activity
      </text:p>
      <text:p text:style-name="Quotations">
        Interativa: marcar opção
      </text:p>
      <text:p text:style-name="Quotations">
        Roteamento Automático: marcar opção
      </text:p>
      <text:p text:style-name="Quotations">
        <text:span text:style-name="strong">Adicionar Transições</text:span>
      </text:p>
      <text:p text:style-name="Text_20_body">
      : Adicionar transições para: "Informar Resultado"
    </text:p>
      <text:p text:style-name="Quotations">
        <text:span text:style-name="strong">Adicionar perfil</text:span>
      </text:p>
      <text:p text:style-name="Text_20_body">
      : Nome: tecnico
    </text:p>
      <text:p text:style-name="Text_20_body">
      : Descrição: autorizados a executar solicitações
    </text:p>
      <text:p text:style-name="Text_20_body">
      Clicamos em "salvar".
    </text:p>
      <text:p text:style-name="Text_20_body">
      Clicamos em "novo".
    </text:p>
      <text:p text:style-name="Text_20_body">
      Preenchemos os seguintes campos:
    </text:p>
      <text:p text:style-name="Quotations">
        Nome: Avaliar
      </text:p>
      <text:p text:style-name="Quotations">
        Descrição: Atividade para o distribuidor avaliar uma solicitação
      </text:p>
      <text:p text:style-name="Quotations">
        Tipo: switch
      </text:p>
      <text:p text:style-name="Quotations">
        Interativa: marcar opção
      </text:p>
      <text:p text:style-name="Quotations">
        Roteamento Automático: marcar opção
      </text:p>
      <text:p text:style-name="Quotations">
        <text:span text:style-name="strong">Adicionar Transições</text:span>
      </text:p>
      <text:p text:style-name="Text_20_body">
      : Adicionar transições de: "Compor Solicitação"
    </text:p>
      <text:p text:style-name="Text_20_body">
      : Adicionar transições para: "Executar" e "Informar Resultado"
    </text:p>
      <text:p text:style-name="Quotations">
        <text:span text:style-name="strong">Adicionar perfil</text:span>
      </text:p>
      <text:p text:style-name="Text_20_body">
      : Nome: distribuidor
    </text:p>
      <text:p text:style-name="Text_20_body">
      : Descrição: autorizados a avaliar solicitações
    </text:p>
      <text:p text:style-name="Text_20_body">
      Clicamos em "salvar".
    </text:p>
      <text:h text:style-name="Heading_20_4" text:outline-level="4">
      Mapear os Perfis
    </text:h>
      <text:p text:style-name="Text_20_body">
      Clicamos em "Perfis"
    </text:p>
      <text:p text:style-name="Text_20_body">
      Na área "Mapear usuários/grupos a perfis", selecionamos um dos perfis (no lado direito) e adicionamos os usuários que pertencem a este perfil. Depois, clicamos em "Mapear".
    </text:p>
      <text:p text:style-name="Text_20_body">
      Para finalizar, basta repetir este mesmo passo para os outros dois perfis.
    </text:p>
      <text:p text:style-name="Horizontal_20_Line"/>
      <text:h text:style-name="Heading_20_2" text:outline-level="2">
      Implementação
    </text:h>
      <text:p text:style-name="Text_20_body">
      Nestaetapaéfeitaacodificaçãodasatividadesqueforamcriadasnaetapaanterior.Seráutilizadaaarquitetura<text:a xlink:type="simple" xlink:href="http://pt.wikipedia.org/wiki/MVCMVC"> http://pt.wikipedia.org/wiki/MVCMVC</text:a>(<text:span text:style-name="emphasis">Model-View-Controller</text:span>).Consulteodocumento<text:a xlink:type="simple" xlink:href="">WF_MetodologiadeDesenvolvimento?</text:a> parasabermaisdetalhesdecomoaarquiteturaMVCestáimplementadanoWorkflowdoExpresso.
    </text:p>
      <text:h text:style-name="Heading_20_3" text:outline-level="3">
      Exemplo
    </text:h>
      <text:p text:style-name="Text_20_body">
      Insiraoscódigos,listadosabaixo,nosrespectivosarquivos.Utilize,paraisso,oeditordecódigosPhpquejávemembutidonoWorkflow.(Vejaodocumento<text:a xlink:type="simple" xlink:href="">WF_Ediçãodecódigo)?</text:a> .
    </text:p>
      <text:h text:style-name="Heading_20_4" text:outline-level="4">
      Atividades
    </text:h>
      <text:p text:style-name="Text_20_body">
      <text:span text:style-name="strong">Avaliar.php</text:span>
    </text:p>
      <text:p text:style-name="Preformatted_20_Text">&lt;?php<text:line-break/><text:line-break/>$application = new AvaliarController(new AvaliarModel($env), $env);<text:line-break/><text:line-break/>$application-&gt;run($_REQUEST['action']);<text:line-break/><text:line-break/>?&gt;<text:line-break/></text:p>
      <text:p text:style-name="Text_20_body"/>
      <text:p text:style-name="Text_20_body">
      <text:span text:style-name="strong">Compor_Solicitao.php</text:span>
    </text:p>
      <text:p text:style-name="Preformatted_20_Text">&lt;?php<text:line-break/><text:line-break/>$application = new ComporSolicitacaoController(new ComporSolicitacaoModel($env), $env);<text:line-break/><text:line-break/>$application-&gt;run($_REQUEST['action']);<text:line-break/><text:line-break/>?&gt;<text:line-break/></text:p>
      <text:p text:style-name="Text_20_body"/>
      <text:p text:style-name="Text_20_body">
      <text:span text:style-name="strong">Executar.php</text:span>
    </text:p>
      <text:p text:style-name="Preformatted_20_Text">&lt;?php<text:line-break/><text:line-break/>$application = new ExecutarController(new ExecutarModel($env), $env);<text:line-break/><text:line-break/>$application-&gt;run($_REQUEST['action']);<text:line-break/><text:line-break/>?&gt;<text:line-break/></text:p>
      <text:p text:style-name="Text_20_body"/>
      <text:p text:style-name="Text_20_body">
      <text:span text:style-name="strong">Informar_Resultado.php</text:span>
    </text:p>
      <text:p text:style-name="Preformatted_20_Text">&lt;?php<text:line-break/><text:line-break/>$application = new InformarResultadoController(new InformarResultadoModel($env), $env);<text:line-break/><text:line-break/>$application-&gt;run($_REQUEST['action']);<text:line-break/><text:line-break/>?&gt;<text:line-break/></text:p>
      <text:p text:style-name="Text_20_body"/>
      <text:h text:style-name="Heading_20_4" text:outline-level="4">
      Templates
    </text:h>
      <text:p text:style-name="Text_20_body">
      <text:span text:style-name="strong">templates/Avaliar.tpl</text:span>
    </text:p>
      <text:p text:style-name="Preformatted_20_Text">{include file="info_solicitacao.tpl"}<text:line-break/><text:line-break/>&lt;br&gt;<text:line-break/><text:line-break/>&lt;input type="submit" name="action" value="Aprovar" /&gt;<text:line-break/><text:line-break/>&lt;input type="submit" name="action" value="Rejeitar" /&gt;<text:line-break/></text:p>
      <text:p text:style-name="Text_20_body"/>
      <text:p text:style-name="Text_20_body">
      <text:span text:style-name="strong">templates/Compor_Solicitao.tpl</text:span>
    </text:p>
      <text:p text:style-name="Preformatted_20_Text">&lt;table&gt;<text:line-break/><text:line-break/><text:s text:c="2"/><text:s text:c="2"/><text:s text:c="2"/><text:s text:c="2"/>&lt;tr&gt;<text:line-break/><text:line-break/><text:s text:c="2"/><text:s text:c="2"/><text:s text:c="2"/><text:s text:c="2"/><text:s text:c="2"/><text:s text:c="2"/><text:s text:c="2"/><text:s text:c="2"/>&lt;td&gt;&lt;label&gt;Título&lt;/label&gt;&lt;/td&gt;<text:line-break/><text:line-break/><text:s text:c="2"/><text:s text:c="2"/><text:s text:c="2"/><text:s text:c="2"/><text:s text:c="2"/><text:s text:c="2"/><text:s text:c="2"/><text:s text:c="2"/>&lt;td&gt;&lt;input type="text" name="titulo" value="{$titulo}" /&gt;&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label&gt;Descrição&lt;/label&gt;&lt;/td&gt;<text:line-break/><text:line-break/><text:s text:c="2"/><text:s text:c="2"/><text:s text:c="2"/><text:s text:c="2"/><text:s text:c="2"/><text:s text:c="2"/><text:s text:c="2"/><text:s text:c="2"/>&lt;td&gt;&lt;textarea name="descricao"&gt;{$descricao}&lt;/textarea&gt;&lt;/td&gt;<text:line-break/><text:line-break/><text:s text:c="2"/><text:s text:c="2"/><text:s text:c="2"/><text:s text:c="2"/>&lt;/tr&gt;<text:line-break/><text:line-break/>&lt;/table&gt;<text:line-break/><text:line-break/>&lt;input type="submit" name="action" value="Enviar" /&gt;<text:line-break/></text:p>
      <text:p text:style-name="Text_20_body"/>
      <text:p text:style-name="Text_20_body">
      <text:span text:style-name="strong">templates/Executar.tpl</text:span>
    </text:p>
      <text:p text:style-name="Preformatted_20_Text">{include file="info_solicitacao.tpl"}<text:line-break/><text:line-break/>&lt;br/&gt;<text:line-break/><text:line-break/>&lt;strong&gt;Procedimento Executado:&lt;/strong&gt;&lt;br/&gt;<text:line-break/><text:line-break/>&lt;textarea name="procedimento" cols="50" rows="7"&gt;&lt;/textarea&gt;&lt;br/&gt;<text:line-break/><text:line-break/>&lt;input type="submit" name="action" value="Finalizar" /&gt;<text:line-break/></text:p>
      <text:p text:style-name="Text_20_body"/>
      <text:p text:style-name="Text_20_body">
      <text:span text:style-name="strong">templates/Informar_Resultado.tpl</text:span>
    </text:p>
      <text:p text:style-name="Preformatted_20_Text">{include file="info_solicitacao.tpl"}<text:line-break/><text:line-break/>&lt;br/&gt;<text:line-break/><text:line-break/>&lt;table&gt;<text:line-break/><text:line-break/><text:s text:c="2"/><text:s text:c="2"/><text:s text:c="2"/><text:s text:c="2"/>&lt;tr&gt;<text:line-break/><text:line-break/><text:s text:c="2"/><text:s text:c="2"/><text:s text:c="2"/><text:s text:c="2"/><text:s text:c="2"/><text:s text:c="2"/><text:s text:c="2"/><text:s text:c="2"/>&lt;td&gt;&lt;strong&gt;Mensagem&lt;/strong&gt;&lt;/td&gt;<text:line-break/><text:line-break/><text:s text:c="2"/><text:s text:c="2"/><text:s text:c="2"/><text:s text:c="2"/><text:s text:c="2"/><text:s text:c="2"/><text:s text:c="2"/><text:s text:c="2"/>&lt;td&gt;{$mensagem|nl2br}&lt;/td&gt;<text:line-break/><text:line-break/><text:s text:c="2"/><text:s text:c="2"/><text:s text:c="2"/><text:s text:c="2"/>&lt;tr&gt;<text:line-break/><text:line-break/>&lt;/table&gt;<text:line-break/><text:line-break/>&lt;input type="submit" name="action" value="Encerrar" /&gt;<text:line-break/></text:p>
      <text:p text:style-name="Text_20_body"/>
      <text:p text:style-name="Text_20_body">
      <text:span text:style-name="strong">templates/info_solicitacao.tpl</text:span>
    </text:p>
      <text:p text:style-name="Text_20_body">
      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
    </text:p>
      <text:p text:style-name="Text_20_body">
      :1 - Clique no botão 'Novo template';
    </text:p>
      <text:p text:style-name="Text_20_body">
      :2 - Escolha a opção 'em_branco.tpl';
    </text:p>
      <text:p text:style-name="Text_20_body">
      :3 - Informe o nome do arquivo e clique em OK
    </text:p>
      <text:p text:style-name="Text_20_body">
      :4 - Inclua o código abaixo
    </text:p>
      <text:p text:style-name="Preformatted_20_Text">&lt;table&gt;<text:line-break/><text:line-break/><text:s text:c="2"/><text:s text:c="2"/><text:s text:c="2"/><text:s text:c="2"/>&lt;tr&gt;<text:line-break/><text:line-break/><text:s text:c="2"/><text:s text:c="2"/><text:s text:c="2"/><text:s text:c="2"/><text:s text:c="2"/><text:s text:c="2"/><text:s text:c="2"/><text:s text:c="2"/>&lt;td&gt;&lt;strong&gt;Solicitante&lt;/strong&gt;&lt;/td&gt;<text:line-break/><text:line-break/><text:s text:c="2"/><text:s text:c="2"/><text:s text:c="2"/><text:s text:c="2"/><text:s text:c="2"/><text:s text:c="2"/><text:s text:c="2"/><text:s text:c="2"/>&lt;td&gt;{$solicitante_desc}&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strong&gt;Data&lt;/strong&gt;&lt;/td&gt;<text:line-break/><text:line-break/><text:s text:c="2"/><text:s text:c="2"/><text:s text:c="2"/><text:s text:c="2"/><text:s text:c="2"/><text:s text:c="2"/><text:s text:c="2"/><text:s text:c="2"/>&lt;td&gt;{$data}&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strong&gt;Título&lt;/strong&gt;&lt;/td&gt;<text:line-break/><text:line-break/><text:s text:c="2"/><text:s text:c="2"/><text:s text:c="2"/><text:s text:c="2"/><text:s text:c="2"/><text:s text:c="2"/><text:s text:c="2"/><text:s text:c="2"/>&lt;td&gt;{$titulo}&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strong&gt;Descrição&lt;/strong&gt;&lt;/td&gt;<text:line-break/><text:line-break/><text:s text:c="2"/><text:s text:c="2"/><text:s text:c="2"/><text:s text:c="2"/><text:s text:c="2"/><text:s text:c="2"/><text:s text:c="2"/><text:s text:c="2"/>&lt;td&gt;{$descricao|nl2br}&lt;/td&gt;<text:line-break/><text:line-break/><text:s text:c="2"/><text:s text:c="2"/><text:s text:c="2"/><text:s text:c="2"/>&lt;/tr&gt;<text:line-break/><text:line-break/>&lt;/table&gt;<text:line-break/></text:p>
      <text:p text:style-name="Text_20_body"/>
      <text:h text:style-name="Heading_20_4" text:outline-level="4">
      Includes
    </text:h>
      <text:p text:style-name="Text_20_body">
      Os próximos arquivos devem ser incluídos de forma semelhante como foi feito para o arquivo info_solicitação.tpl anteriormente, só que desta vez será usada a aba includes, da interface de código. Para cada arquivo a ser incluído, execute:
    </text:p>
      <text:p text:style-name="Text_20_body">
      :1 - Clique no botão 'Novo Include';
    </text:p>
      <text:p text:style-name="Text_20_body">
      :2 - Escolha a opção 'em_branco.php';
    </text:p>
      <text:p text:style-name="Text_20_body">
      :3 - Informe o nome do arquivo e clique em OK
    </text:p>
      <text:p text:style-name="Text_20_body">
      :4 - Inclua o código correspondente
    </text:p>
      <text:p text:style-name="Text_20_body">
      <text:span text:style-name="strong">class.avaliar.controller.inc.php</text:span>
    </text:p>
      <text:p text:style-name="Preformatted_20_Text">&lt;?php<text:line-break/><text:line-break/>class Avaliar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AVALIAR);<text:line-break/><text:line-break/><text:s text:c="2"/><text:s text:c="2"/><text:s text:c="2"/><text:s text:c="2"/>}<text:line-break/><text:line-break/><text:line-break/><text:line-break/><text:s text:c="2"/><text:s text:c="2"/><text:s text:c="2"/><text:s text:c="2"/>function aprovar()<text:line-break/><text:line-break/><text:s text:c="2"/><text:s text:c="2"/><text:s text:c="2"/><text:s text:c="2"/>{<text:line-break/><text:line-break/><text:s text:c="2"/><text:s text:c="2"/><text:s text:c="2"/><text:s text:c="2"/><text:s text:c="2"/><text:s text:c="2"/><text:s text:c="2"/><text:s text:c="2"/>$this-&gt;model-&gt;aprovarAction();<text:line-break/><text:line-break/><text:s text:c="2"/><text:s text:c="2"/><text:s text:c="2"/><text:s text:c="2"/>}<text:line-break/><text:line-break/><text:line-break/><text:line-break/><text:s text:c="2"/><text:s text:c="2"/><text:s text:c="2"/><text:s text:c="2"/>function rejeitar()<text:line-break/><text:line-break/><text:s text:c="2"/><text:s text:c="2"/><text:s text:c="2"/><text:s text:c="2"/>{<text:line-break/><text:line-break/><text:s text:c="2"/><text:s text:c="2"/><text:s text:c="2"/><text:s text:c="2"/><text:s text:c="2"/><text:s text:c="2"/><text:s text:c="2"/><text:s text:c="2"/>$this-&gt;model-&gt;rejeit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avaliar.model.inc.php</text:span>
    </text:p>
      <text:p text:style-name="Preformatted_20_Text">&lt;?php<text:line-break/><text:line-break/>class Avaliar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addViewVar('titulo', $this-&gt;_titulo);<text:line-break/><text:line-break/><text:s text:c="2"/><text:s text:c="2"/><text:s text:c="2"/><text:s text:c="2"/><text:s text:c="2"/><text:s text:c="2"/><text:s text:c="2"/><text:s text:c="2"/>$this-&gt;addViewVar('descricao', $this-&gt;_descricao);<text:line-break/><text:line-break/><text:s text:c="2"/><text:s text:c="2"/><text:s text:c="2"/><text:s text:c="2"/><text:s text:c="2"/><text:s text:c="2"/><text:s text:c="2"/><text:s text:c="2"/>$this-&gt;addViewVar('data', $this-&gt;_data);<text:line-break/><text:line-break/><text:s text:c="2"/><text:s text:c="2"/><text:s text:c="2"/><text:s text:c="2"/><text:s text:c="2"/><text:s text:c="2"/><text:s text:c="2"/><text:s text:c="2"/>$this-&gt;addViewVar('solicitante_desc', $this-&gt;_solicitante_desc);<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aprovarAction()<text:line-break/><text:line-break/><text:s text:c="2"/><text:s text:c="2"/><text:s text:c="2"/><text:s text:c="2"/>{<text:line-break/><text:line-break/><text:s text:c="2"/><text:s text:c="2"/><text:s text:c="2"/><text:s text:c="2"/><text:s text:c="2"/><text:s text:c="2"/><text:s text:c="2"/><text:s text:c="2"/>$this-&gt;instance-&gt;setNextActivity('Executar');<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rejeitar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instance-&gt;setNextActivity('Informar Resultado');<text:line-break/><text:line-break/><text:s text:c="2"/><text:s text:c="2"/><text:s text:c="2"/><text:s text:c="2"/><text:s text:c="2"/><text:s text:c="2"/><text:s text:c="2"/><text:s text:c="2"/>$this-&gt;instance-&gt;setNextUser($this-&gt;_solicitante); /* devolve a instância para o solicitante */<text:line-break/><text:line-break/><text:s text:c="2"/><text:s text:c="2"/><text:s text:c="2"/><text:s text:c="2"/><text:s text:c="2"/><text:s text:c="2"/><text:s text:c="2"/><text:s text:c="2"/>$this-&gt;_mensagem = "Sua solicitação foi rejeitada";<text:line-break/><text:line-break/><text:s text:c="2"/><text:s text:c="2"/><text:s text:c="2"/><text:s text:c="2"/><text:s text:c="2"/><text:s text:c="2"/><text:s text:c="2"/><text:s text:c="2"/>$this-&gt;updateInstance();<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compor.solicitacao.controller.inc.php</text:span>
    </text:p>
      <text:p text:style-name="Preformatted_20_Text">&lt;?php<text:line-break/><text:line-break/>class ComporSolicitacao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COMPOR_SOLICITACAO);<text:line-break/><text:line-break/><text:s text:c="2"/><text:s text:c="2"/><text:s text:c="2"/><text:s text:c="2"/>}<text:line-break/><text:line-break/><text:line-break/><text:line-break/><text:s text:c="2"/><text:s text:c="2"/><text:s text:c="2"/><text:s text:c="2"/>function enviar()<text:line-break/><text:line-break/><text:s text:c="2"/><text:s text:c="2"/><text:s text:c="2"/><text:s text:c="2"/>{<text:line-break/><text:line-break/><text:s text:c="2"/><text:s text:c="2"/><text:s text:c="2"/><text:s text:c="2"/><text:s text:c="2"/><text:s text:c="2"/><text:s text:c="2"/><text:s text:c="2"/>$this-&gt;model-&gt;enviarAction();<text:line-break/><text:line-break/><text:s text:c="2"/><text:s text:c="2"/><text:s text:c="2"/><text:s text:c="2"/><text:s text:c="2"/><text:s text:c="2"/><text:s text:c="2"/><text:s text:c="2"/>$this-&gt;loadViewVars();<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compor.solicitacao.model.inc.php</text:span>
    </text:p>
      <text:p text:style-name="Preformatted_20_Text">&lt;?php<text:line-break/><text:line-break/>class ComporSolicitacao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inputValidate($form)<text:line-break/><text:line-break/><text:s text:c="2"/><text:s text:c="2"/><text:s text:c="2"/><text:s text:c="2"/>{<text:line-break/><text:line-break/><text:s text:c="2"/><text:s text:c="2"/><text:s text:c="2"/><text:s text:c="2"/><text:s text:c="2"/><text:s text:c="2"/><text:s text:c="2"/><text:s text:c="2"/>$msgerro = Array();<text:line-break/><text:line-break/><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line-break/><text:s text:c="2"/><text:s text:c="2"/><text:s text:c="2"/><text:s text:c="2"/><text:s text:c="2"/><text:s text:c="2"/><text:s text:c="2"/><text:s text:c="2"/><text:s text:c="2"/><text:s text:c="2"/><text:s text:c="2"/><text:s text:c="2"/>$this-&gt;_titulo = $form['titulo'];<text:line-break/><text:line-break/><text:s text:c="2"/><text:s text:c="2"/><text:s text:c="2"/><text:s text:c="2"/><text:s text:c="2"/><text:s text:c="2"/><text:s text:c="2"/><text:s text:c="2"/>else<text:line-break/><text:line-break/><text:s text:c="2"/><text:s text:c="2"/><text:s text:c="2"/><text:s text:c="2"/><text:s text:c="2"/><text:s text:c="2"/><text:s text:c="2"/><text:s text:c="2"/><text:s text:c="2"/><text:s text:c="2"/><text:s text:c="2"/><text:s text:c="2"/>$msgerro[] = 'É necessário fornecer um título';<text:line-break/><text:line-break/><text:line-break/><text:line-break/><text:s text:c="2"/><text:s text:c="2"/><text:s text:c="2"/><text:s text:c="2"/><text:s text:c="2"/><text:s text:c="2"/><text:s text:c="2"/><text:s text:c="2"/>if (isset($form['descricao']) &amp;&amp; !empty($form['descricao']))<text:line-break/><text:line-break/><text:s text:c="2"/><text:s text:c="2"/><text:s text:c="2"/><text:s text:c="2"/><text:s text:c="2"/><text:s text:c="2"/><text:s text:c="2"/><text:s text:c="2"/><text:s text:c="2"/><text:s text:c="2"/><text:s text:c="2"/><text:s text:c="2"/>$this-&gt;_descricao = $form['descricao'];<text:line-break/><text:line-break/><text:s text:c="2"/><text:s text:c="2"/><text:s text:c="2"/><text:s text:c="2"/><text:s text:c="2"/><text:s text:c="2"/><text:s text:c="2"/><text:s text:c="2"/>else<text:line-break/><text:line-break/><text:s text:c="2"/><text:s text:c="2"/><text:s text:c="2"/><text:s text:c="2"/><text:s text:c="2"/><text:s text:c="2"/><text:s text:c="2"/><text:s text:c="2"/><text:s text:c="2"/><text:s text:c="2"/><text:s text:c="2"/><text:s text:c="2"/>$msgerro[] = 'É necessário fornecer uma descrição';<text:line-break/><text:line-break/><text:line-break/><text:line-break/><text:s text:c="2"/><text:s text:c="2"/><text:s text:c="2"/><text:s text:c="2"/><text:s text:c="2"/><text:s text:c="2"/><text:s text:c="2"/><text:s text:c="2"/>return $msgerro;<text:line-break/><text:line-break/><text:s text:c="2"/><text:s text:c="2"/><text:s text:c="2"/><text:s text:c="2"/>}<text:line-break/><text:line-break/><text:line-break/><text:line-break/><text:s text:c="2"/><text:s text:c="2"/><text:s text:c="2"/><text:s text:c="2"/>function enviarAction()<text:line-break/><text:line-break/><text:s text:c="2"/><text:s text:c="2"/><text:s text:c="2"/><text:s text:c="2"/>{<text:line-break/><text:line-break/><text:s text:c="2"/><text:s text:c="2"/><text:s text:c="2"/><text:s text:c="2"/><text:s text:c="2"/><text:s text:c="2"/><text:s text:c="2"/><text:s text:c="2"/>/* se não houve erros */<text:line-break/><text:line-break/><text:s text:c="2"/><text:s text:c="2"/><text:s text:c="2"/><text:s text:c="2"/><text:s text:c="2"/><text:s text:c="2"/><text:s text:c="2"/><text:s text:c="2"/>if (count($this-&gt;activity-&gt;error = $this-&gt;inputValidate($this-&gt;request)) == 0)<text:line-break/><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line-break/><text:s text:c="2"/><text:s text:c="2"/><text:s text:c="2"/><text:s text:c="2"/><text:s text:c="2"/><text:s text:c="2"/><text:s text:c="2"/><text:s text:c="2"/><text:s text:c="2"/><text:s text:c="2"/><text:s text:c="2"/><text:s text:c="2"/>$this-&gt;_solicitante_desc = $this-&gt;getWfProperty('wf_user_cnname');<text:line-break/><text:line-break/><text:s text:c="2"/><text:s text:c="2"/><text:s text:c="2"/><text:s text:c="2"/><text:s text:c="2"/><text:s text:c="2"/><text:s text:c="2"/><text:s text:c="2"/><text:s text:c="2"/><text:s text:c="2"/><text:s text:c="2"/><text:s text:c="2"/>$this-&gt;_data = date('d/m/Y Hhi');<text:line-break/><text:line-break/><text:s text:c="2"/><text:s text:c="2"/><text:s text:c="2"/><text:s text:c="2"/><text:s text:c="2"/><text:s text:c="2"/><text:s text:c="2"/><text:s text:c="2"/><text:s text:c="2"/><text:s text:c="2"/><text:s text:c="2"/><text:s text:c="2"/>$this-&gt;updateInstance();<text:line-break/><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text:s text:c="2"/><text:s text:c="2"/><text:s text:c="2"/><text:s text:c="2"/>return true;<text:line-break/><text:line-break/><text:s text:c="2"/><text:s text:c="2"/><text:s text:c="2"/><text:s text:c="2"/><text:s text:c="2"/><text:s text:c="2"/><text:s text:c="2"/><text:s text:c="2"/>}<text:line-break/><text:line-break/><text:s text:c="2"/><text:s text:c="2"/><text:s text:c="2"/><text:s text:c="2"/><text:s text:c="2"/><text:s text:c="2"/><text:s text:c="2"/><text:s text:c="2"/>else<text:line-break/><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addViewVar('titulo', $this-&gt;_titulo);<text:line-break/><text:line-break/><text:s text:c="2"/><text:s text:c="2"/><text:s text:c="2"/><text:s text:c="2"/><text:s text:c="2"/><text:s text:c="2"/><text:s text:c="2"/><text:s text:c="2"/><text:s text:c="2"/><text:s text:c="2"/><text:s text:c="2"/><text:s text:c="2"/>$this-&gt;addViewVar('descricao', $this-&gt;_descricao);<text:line-break/><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p>
      <text:p text:style-name="Text_20_body"/>
      <text:p text:style-name="Text_20_body">
      <text:span text:style-name="strong">class.controller.inc.php</text:span>
    </text:p>
      <text:p text:style-name="Preformatted_20_Text">&lt;?php<text:line-break/><text:line-break/>class Controller extends BaseController<text:line-break/><text:line-break/>{<text:line-break/><text:line-break/><text:s text:c="2"/><text:s text:c="2"/><text:s text:c="2"/><text:s text:c="2"/>var $COMPOR_SOLICITACAO = 'Compor_Solicitao.tpl';<text:line-break/><text:line-break/><text:s text:c="2"/><text:s text:c="2"/><text:s text:c="2"/><text:s text:c="2"/>var $AVALIAR = 'Avaliar.tpl';<text:line-break/><text:line-break/><text:s text:c="2"/><text:s text:c="2"/><text:s text:c="2"/><text:s text:c="2"/>var $EXECUTAR = 'Executar.tpl';<text:line-break/><text:line-break/><text:s text:c="2"/><text:s text:c="2"/><text:s text:c="2"/><text:s text:c="2"/>var $INFORMAR_RESULTADO = 'Informar_Resultado.tpl';<text:line-break/><text:line-break/><text:line-break/><text:line-break/><text:s text:c="2"/><text:s text:c="2"/><text:s text:c="2"/><text:s text:c="2"/>function Controller(&amp;$model , &amp;$env)<text:line-break/><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p>
      <text:p text:style-name="Text_20_body"/>
      <text:p text:style-name="Text_20_body">
      <text:span text:style-name="strong">class.executar.controller.inc.php</text:span>
    </text:p>
      <text:p text:style-name="Preformatted_20_Text">&lt;?php<text:line-break/><text:line-break/>class Executar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line-break/><text:s text:c="2"/><text:s text:c="2"/><text:s text:c="2"/><text:s text:c="2"/>{<text:line-break/><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executar.model.inc.php</text:span>
    </text:p>
      <text:p text:style-name="Preformatted_20_Text">&lt;?php<text:line-break/><text:line-break/>class Executar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addViewVar('titulo', $this-&gt;_titulo);<text:line-break/><text:line-break/><text:s text:c="2"/><text:s text:c="2"/><text:s text:c="2"/><text:s text:c="2"/><text:s text:c="2"/><text:s text:c="2"/><text:s text:c="2"/><text:s text:c="2"/>$this-&gt;addViewVar('descricao', $this-&gt;_descricao);<text:line-break/><text:line-break/><text:s text:c="2"/><text:s text:c="2"/><text:s text:c="2"/><text:s text:c="2"/><text:s text:c="2"/><text:s text:c="2"/><text:s text:c="2"/><text:s text:c="2"/>$this-&gt;addViewVar('data', $this-&gt;_data);<text:line-break/><text:line-break/><text:s text:c="2"/><text:s text:c="2"/><text:s text:c="2"/><text:s text:c="2"/><text:s text:c="2"/><text:s text:c="2"/><text:s text:c="2"/><text:s text:c="2"/>$this-&gt;addViewVar('solicitante_desc', $this-&gt;_solicitante_desc);<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finalizar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_mensagem = "Sua solicitação foi atendida pelo técnico "<text:line-break/><text:line-break/><text:s text:c="2"/><text:s text:c="2"/><text:s text:c="2"/><text:s text:c="2"/><text:s text:c="2"/><text:s text:c="2"/><text:s text:c="2"/><text:s text:c="2"/><text:s text:c="2"/><text:s text:c="2"/><text:s text:c="2"/><text:s text:c="2"/>. $this-&gt;getWfProperty('wf_user_cnname')<text:line-break/><text:line-break/><text:s text:c="2"/><text:s text:c="2"/><text:s text:c="2"/><text:s text:c="2"/><text:s text:c="2"/><text:s text:c="2"/><text:s text:c="2"/><text:s text:c="2"/><text:s text:c="2"/><text:s text:c="2"/><text:s text:c="2"/><text:s text:c="2"/>. ".<text:line-break/>&lt;strong&gt;Procedimento executado:&lt;/strong&gt;<text:line-break/>" . $this-&gt;request['procedimento'];<text:line-break/><text:line-break/><text:s text:c="2"/><text:s text:c="2"/><text:s text:c="2"/><text:s text:c="2"/><text:s text:c="2"/><text:s text:c="2"/><text:s text:c="2"/><text:s text:c="2"/>$this-&gt;updateInstance();<text:line-break/><text:line-break/><text:s text:c="2"/><text:s text:c="2"/><text:s text:c="2"/><text:s text:c="2"/><text:s text:c="2"/><text:s text:c="2"/><text:s text:c="2"/><text:s text:c="2"/>$this-&gt;instance-&gt;setNextUser($this-&gt;_solicitante); /* devolve a instância para o solicitante */<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informar.resultado.controller.inc.php</text:span>
    </text:p>
      <text:p text:style-name="Preformatted_20_Text">&lt;?php<text:line-break/><text:line-break/>class InformarResultado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INFORMAR_RESULTADO);<text:line-break/><text:line-break/><text:s text:c="2"/><text:s text:c="2"/><text:s text:c="2"/><text:s text:c="2"/>}<text:line-break/><text:line-break/><text:line-break/><text:line-break/><text:s text:c="2"/><text:s text:c="2"/><text:s text:c="2"/><text:s text:c="2"/>function encerrar()<text:line-break/><text:line-break/><text:s text:c="2"/><text:s text:c="2"/><text:s text:c="2"/><text:s text:c="2"/>{<text:line-break/><text:line-break/><text:s text:c="2"/><text:s text:c="2"/><text:s text:c="2"/><text:s text:c="2"/><text:s text:c="2"/><text:s text:c="2"/><text:s text:c="2"/><text:s text:c="2"/>$this-&gt;model-&gt;encerr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p>
      <text:p text:style-name="Text_20_body"/>
      <text:p text:style-name="Text_20_body">
      <text:span text:style-name="strong">class.informar.resultado.model.inc.php</text:span>
    </text:p>
      <text:p text:style-name="Preformatted_20_Text">&lt;?php<text:line-break/><text:line-break/>class InformarResultado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addViewVar('titulo', $this-&gt;_titulo);<text:line-break/><text:line-break/><text:s text:c="2"/><text:s text:c="2"/><text:s text:c="2"/><text:s text:c="2"/><text:s text:c="2"/><text:s text:c="2"/><text:s text:c="2"/><text:s text:c="2"/>$this-&gt;addViewVar('descricao', $this-&gt;_descricao);<text:line-break/><text:line-break/><text:s text:c="2"/><text:s text:c="2"/><text:s text:c="2"/><text:s text:c="2"/><text:s text:c="2"/><text:s text:c="2"/><text:s text:c="2"/><text:s text:c="2"/>$this-&gt;addViewVar('data', $this-&gt;_data);<text:line-break/><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this-&gt;addViewVar('mensagem', $this-&gt;_mensagem);<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encerrarAction()<text:line-break/><text:line-break/><text:s text:c="2"/><text:s text:c="2"/><text:s text:c="2"/><text:s text:c="2"/>{<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gt;<text:line-break/></text:p>
      <text:p text:style-name="Text_20_body"/>
      <text:p text:style-name="Text_20_body">
      <text:span text:style-name="strong">class.model.inc.php</text:span>
    </text:p>
      <text:p text:style-name="Preformatted_20_Text">&lt;?php<text:line-break/><text:line-break/>class Model extends BaseModel<text:line-break/><text:line-break/>{<text:line-break/><text:line-break/><text:s text:c="2"/><text:s text:c="2"/><text:s text:c="2"/><text:s text:c="2"/>var $_titulo;<text:line-break/><text:line-break/><text:s text:c="2"/><text:s text:c="2"/><text:s text:c="2"/><text:s text:c="2"/>var $_descricao;<text:line-break/><text:line-break/><text:s text:c="2"/><text:s text:c="2"/><text:s text:c="2"/><text:s text:c="2"/>var $_solicitante;<text:line-break/><text:line-break/><text:s text:c="2"/><text:s text:c="2"/><text:s text:c="2"/><text:s text:c="2"/>var $_solicitante_desc;<text:line-break/><text:line-break/><text:s text:c="2"/><text:s text:c="2"/><text:s text:c="2"/><text:s text:c="2"/>var $_data;<text:line-break/><text:line-break/><text:s text:c="2"/><text:s text:c="2"/><text:s text:c="2"/><text:s text:c="2"/>var $_mensagem;<text:line-break/><text:line-break/><text:line-break/><text:line-break/><text:s text:c="2"/><text:s text:c="2"/><text:s text:c="2"/><text:s text:c="2"/>function Model(&amp;$env)<text:line-break/><text:line-break/><text:s text:c="2"/><text:s text:c="2"/><text:s text:c="2"/><text:s text:c="2"/>{<text:line-break/><text:line-break/><text:s text:c="2"/><text:s text:c="2"/><text:s text:c="2"/><text:s text:c="2"/><text:s text:c="2"/><text:s text:c="2"/><text:s text:c="2"/><text:s text:c="2"/>$this-&gt;super(&amp;$env);<text:line-break/><text:line-break/><text:s text:c="2"/><text:s text:c="2"/><text:s text:c="2"/><text:s text:c="2"/>}<text:line-break/><text:line-break/>}<text:line-break/><text:line-break/>?&gt;<text:line-break/></text:p>
      <text:p text:style-name="Text_20_body"/>
      <text:p text:style-name="Text_20_body">
      <text:span text:style-name="strong">shared.php</text:span>
    </text:p>
      <text:p text:style-name="Preformatted_20_Text">&lt;?php<text:line-break/><text:line-break/>//camada de controle do processo<text:line-break/><text:line-break/>wf_include('class.controller.inc.php');<text:line-break/><text:line-break/>wf_include('class.compor.solicitacao.controller.inc.php');<text:line-break/><text:line-break/>wf_include('class.avaliar.controller.inc.php');<text:line-break/><text:line-break/>wf_include('class.executar.controller.inc.php');<text:line-break/><text:line-break/>wf_include('class.informar.resultado.controller.inc.php');<text:line-break/><text:line-break/><text:line-break/><text:line-break/>//camada da lógica de negócios<text:line-break/><text:line-break/>wf_include('class.model.inc.php');<text:line-break/><text:line-break/>wf_include('class.compor.solicitacao.model.inc.php');<text:line-break/><text:line-break/>wf_include('class.avaliar.model.inc.php');<text:line-break/><text:line-break/>wf_include('class.executar.model.inc.php');<text:line-break/><text:line-break/>wf_include('class.informar.resultado.model.inc.php');<text:line-break/><text:line-break/>?&gt;<text:line-break/></text:p>
      <text:p text:style-name="Text_20_body"/>
      <text:h text:style-name="Heading_20_4" text:outline-level="4">
      Finalização
    </text:h>
      <text:p text:style-name="Text_20_body">
      Para finalizar o processo,é necessário compilá-lo e ativá-lo.Para isto,acessamos a interface de Administração de <text:a xlink:type="simple" xlink:href="">Processos?</text:a> ,abrimos o nosso processo e clicamos em "Compilação" e depoi sem "ativar".Uma vez feito isso,o processo estará disponível aquem tem direito(os que estão nos perfis do processo).
    </text:p>
      <text:p text:style-name="Text_20_body">
      Para colocar um ícone que representa o processo, basta inserir uma imagem de 32x32 pixels de nome "icon.png" no diretório resources do proc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