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Smarty para designers
    </text:h>
      <text:p text:style-name="Quotations">
        :Sintaxe Básica
      </text:p>
      <text:p text:style-name="Text_20_body">
      :Variáveis
    </text:p>
      <text:p text:style-name="Text_20_body">
      :<text:a xlink:type="simple" xlink:href="">WF_Modificadoresdevariáveis?</text:a>
    </text:p>
      <text:p text:style-name="Text_20_body">
      :Combinando Modificadores
    </text:p>
      <text:p text:style-name="Text_20_body">
      :Funções internas
    </text:p>
      <text:p text:style-name="Text_20_body">
      :Funções Personalizadas
    </text:p>
      <text:p text:style-name="Text_20_body">
      :Arquivos de Configuração
    </text:p>
      <text:p text:style-name="Text_20_body">
      :Debugging Console
    </text:p>
      <text:h text:style-name="Heading_20_2" text:outline-level="2">
      Smarty para programadores
    </text:h>
      <text:p text:style-name="Text_20_body">
      :Constantes
    </text:p>
      <text:p text:style-name="Text_20_body">
      :Variáveis
    </text:p>
      <text:p text:style-name="Text_20_body">
      :<text:a xlink:type="simple" xlink:href="">WF_Métodos?</text:a>
    </text:p>
      <text:p text:style-name="Text_20_body">
      :Caching
    </text:p>
      <text:p text:style-name="Text_20_body">
      :Advanced Features
    </text:p>
      <text:p text:style-name="Text_20_body">
      :<text:a xlink:type="simple" xlink:href="">WF_ExtendendoaSmartycomPlugins?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