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Quotations">
        {wf_select_user name="usuario_responsavel"}
      </text:p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Quotations">
        {wf_select_user name="contatos" get_email=true}
      </text:p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Quotations">
        {wf_select_user name="entidade" hide_groups=false title="Clique aqui para selecionar uma entidade"}
      </text:p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doc.workflow.celepar.parana/wiki/select_user.png"><draw:frame text:anchor-type="paragraph" draw:style-name="image-center" draw:name="imageobject-idp806528" svg:width="8cm" svg:height="6cm" svg:y="0.20cm" draw:z-index="1"><draw:image xlink:href="http://doc.workflow.celepar.parana/wiki/select_user.png" xlink:type="simple" xlink:show="embed" xlink:actuate="onLoad"/><svg:title>http://doc.workflow.celepar.parana/wiki/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<text:a xlink:type="simple" xlink:href="">u123?</text:a>="Nome do usuário 123" ; $matriz<text:a xlink:type="simple" xlink:href="">g321?</text:a>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Quotations">
        {wf_select_users name="usuarios"}
      </text:p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Quotations">
        {wf_select_users name="usuarios" value=$pre_selecionados}
      </text:p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:<draw:a xlink:type="simple" xlink:href="http://doc.workflow.celepar.parana/wiki/select_users.png"><draw:frame text:anchor-type="paragraph" draw:style-name="image-center" draw:name="imageobject-idp821112" svg:width="8cm" svg:height="6cm" svg:y="0.20cm" draw:z-index="1"><draw:image xlink:href="http://doc.workflow.celepar.parana/wiki/select_users.png" xlink:type="simple" xlink:show="embed" xlink:actuate="onLoad"/><svg:title>http://doc.workflow.celepar.parana/wiki/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<draw:a xlink:type="simple" xlink:href="http://doc.workflow.celepar.parana/wiki/select_users_janela.png"><draw:frame text:anchor-type="paragraph" draw:style-name="image-center" draw:name="imageobject-idp825792" svg:width="8cm" svg:height="6cm" svg:y="0.20cm" draw:z-index="1"><draw:image xlink:href="http://doc.workflow.celepar.parana/wiki/select_users_janela.png" xlink:type="simple" xlink:show="embed" xlink:actuate="onLoad"/><svg:title>http://doc.workflow.celepar.parana/wiki/select_users_janel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