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Seleção de Usuários
    </text:h>
      <text:p text:style-name="Text_20_body">
      Existe um pacote de plugins para possibilitar a seleção de usuários e grupos cadastrados no expresso. São quatro plugins divididos em dois grupos:
    </text:p>
      <text:h text:style-name="Heading_20_2" text:outline-level="2">
      1- Seleçao de um único usuário (para obter id) ou vários usuários (para obter e-mail).
    </text:h>
      <text:h text:style-name="Heading_20_3" text:outline-level="3">
      Plugin: wf_select_user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_init}
    </text:p>
      <text:h text:style-name="Heading_20_3" text:outline-level="3">
      plugin: wf_select_user
    </text:h>
      <text:p text:style-name="Text_20_body">
      <text:span text:style-name="strong">Descrição:</text:span> insere os elementos HTML que permitem a seleção de usuários (ids/e-mails)
    </text:p>
      <text:p text:style-name="Text_20_body">
      <text:span text:style-name="strong">Parâmetros:</text:span>
    </text:p>
      <text:p text:style-name="Quotations">
        name : o nome do campo que irá receber o id do usuário selecionado (o nome do usuário selecionado estará no campo de formulário de nome "name" seguido do sufixo "_desc"). Quando for configurado para pegar o e-mail, os e-mails estarão no campo com o nome indicado por "name" e, o conteúdo será do tipo: "Usuário Um" , "Usuário Dois" (e assim por diante).
      </text:p>
      <text:p text:style-name="Quotations">
        id_value : valor de id de um usuário previamente selecionado.
      </text:p>
      <text:p text:style-name="Quotations">
        desc_value : nome de um usuário previamente selecionado (é ineficaz especificar somente o nome e não o id para deixar um usuário previamente selecionado).
      </text:p>
      <text:p text:style-name="Quotations">
        get_email : indica se deve ser buscado o e-mail ou o id.
      </text:p>
      <text:p text:style-name="Quotations">
        email_as_textarea : indica se o campo que receberá os emails deve ser um textarea (valor true) ou input type text (valor false). Este parâmetro só tem validade se get_email for tru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Quotations">
        title : texto da tooltip que aparecerá quando o usuário colocar o mouse sobre o ícone para adicionar usuário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id_value : ""
      </text:p>
      <text:p text:style-name="Quotations">
        desc_value : ""
      </text:p>
      <text:p text:style-name="Quotations">
        get_email : false
      </text:p>
      <text:p text:style-name="Quotations">
        email_as_textarea : false
      </text:p>
      <text:p text:style-name="Quotations">
        hide_groups : tru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Quotations">
        title : ""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Neste exemplo criamos um objeto de seleção de usuário que armazena o id do usuário no campo "usuario_responsavel" e o nome do usuário no campo "usuario_responsavel_desc".
      </text:p>
        </text:list-item>
      </text:list>
      <text:p text:style-name="Preformatted_20_Text">{wf_select_user name="usuario_responsavel"}</text:p>
      <text:p text:style-name="Text_20_body"/>
      <text:list text:style-name="Numbering_20_1">
        <text:list-item>
          <text:p text:style-name="list-item-number">Neste exemplo criamos um objeto de seleção de usuário que armazena e-mails de um ou mais usuários no campo "contatos".
      </text:p>
        </text:list-item>
      </text:list>
      <text:p text:style-name="Preformatted_20_Text">{wf_select_user name="contatos" get_email=true}</text:p>
      <text:p text:style-name="Text_20_body"/>
      <text:list text:style-name="Numbering_20_1">
        <text:list-item>
          <text:p text:style-name="list-item-number">Neste outro exemplo, criamos um objeto de seleção de usuário/grupo que armazena o id do usuário (ou grupo) no campo "entidade" e o nome do usuário (ou grupo) no campo "entidade_desc". Ainda, definimos o texto que aparece quando o usuário posiciona o cursor do mouse sobre o ícone de adição de usuário.
      </text:p>
        </text:list-item>
      </text:list>
      <text:p text:style-name="Preformatted_20_Text">{wf_select_user name="entidade" hide_groups=false title="Clique aqui para selecionar uma entidade"}</text:p>
      <text:p text:style-name="Text_20_body"/>
      <text:p text:style-name="Text_20_body">
      Observação: antes de utilizar "wf_select_user" (seja uma ou mais vezes), deve fazer uma única chamada a "wf_select_user_init".
    </text:p>
      <text:p text:style-name="Text_20_body">
      Exemplo de objeto de seleção criado no exemplo 1:
    </text:p>
      <text:p text:style-name="Text_20_body">
      <draw:a xlink:type="simple" xlink:href="http://wiki.expressolivre.org/chrome/site/wf/images/select_user.png"><draw:frame text:anchor-type="paragraph" draw:style-name="image-center" draw:name="imageobject-idp985304" svg:width="8cm" svg:height="6cm" svg:y="0.20cm" draw:z-index="1"><draw:image xlink:href="http://wiki.expressolivre.org/chrome/site/wf/images/select_user.png" xlink:type="simple" xlink:show="embed" xlink:actuate="onLoad"/><svg:title>select_user.png</svg:title></draw:frame></draw:a>
    </text:p>
      <text:p text:style-name="Horizontal_20_Line"/>
      <text:h text:style-name="Heading_20_2" text:outline-level="2">
      2- Seleçao de vários usuários e grupos (com os respectivos ids).
    </text:h>
      <text:h text:style-name="Heading_20_3" text:outline-level="3">
      Plugin: wf_select_users_init
    </text:h>
      <text:p text:style-name="Text_20_body">
      <text:span text:style-name="strong">Descrição:</text:span> insere código que referencia o arquivo js.
    </text:p>
      <text:p text:style-name="Text_20_body">
      <text:span text:style-name="strong">Parâmetros:</text:span> &lt;nenhum&gt;
    </text:p>
      <text:p text:style-name="Text_20_body">
      <text:span text:style-name="strong">Exemplo de utilização:</text:span> {wf_select_users_init}
    </text:p>
      <text:h text:style-name="Heading_20_3" text:outline-level="3">
      plugin: wf_select_users
    </text:h>
      <text:p text:style-name="Text_20_body">
      <text:span text:style-name="strong">Descrição:</text:span> insere os elementos HTML que permitem a seleção de vários usuários e grupos
    </text:p>
      <text:p text:style-name="Text_20_body">
      <text:span text:style-name="strong">Parâmetros:</text:span>
    </text:p>
      <text:p text:style-name="Quotations">
        name : o nome do campo que irá receber os usuários e grupos selecionados
      </text:p>
      <text:p text:style-name="Quotations">
        value : usuários e grupos previamente selecionados. Deve estar no formato de matriz, seguindo o seguinte padrão: ::$matriz["u123"]="Nome do usuário 123" ; $matriz["g321"]="Nome do grupo 321" e, assim por diante.
      </text:p>
      <text:p text:style-name="Quotations">
        hide_groups : indica se deve-se omitir os grupos na tela de seleção.
      </text:p>
      <text:p text:style-name="Quotations">
        organization : nome da organização que estará previamente selecionada.
      </text:p>
      <text:p text:style-name="Quotations">
        hide_organizations : indica se a selectbox de organizações deve ser ocultada ou não. Se for true, a selectbox ficará oculta.
      </text:p>
      <text:p text:style-name="Quotations">
        hide_sectors : indica se a selectbox de setores deve ser ocultada ou não. Se for true, a selectbox ficará oculta.
      </text:p>
      <text:p text:style-name="Text_20_body">
      <text:span text:style-name="strong">Parâmetro obrigatório:</text:span>
    </text:p>
      <text:p text:style-name="Quotations">
        name
      </text:p>
      <text:p text:style-name="Text_20_body">
      <text:span text:style-name="strong">Valor padrão:</text:span>
    </text:p>
      <text:p text:style-name="Quotations">
        value : ""
      </text:p>
      <text:p text:style-name="Quotations">
        hide_groups : false
      </text:p>
      <text:p text:style-name="Quotations">
        organization : null (por padrão, será utilizada a organização do usuário que está usando o processo de Workflow)
      </text:p>
      <text:p text:style-name="Quotations">
        hide_organizations : false
      </text:p>
      <text:p text:style-name="Quotations">
        hide_sectors : false
      </text:p>
      <text:p text:style-name="Text_20_body">
      <text:span text:style-name="strong">Exemplo de utilização:</text:span>
    </text:p>
      <text:list text:style-name="Numbering_20_1">
        <text:list-item>
          <text:p text:style-name="list-item-number">Exemplo simples para seleção de usuários e grupos.
      </text:p>
        </text:list-item>
      </text:list>
      <text:p text:style-name="Preformatted_20_Text">{wf_select_users name="usuarios"}</text:p>
      <text:p text:style-name="Text_20_body"/>
      <text:list text:style-name="Numbering_20_1">
        <text:list-item>
          <text:p text:style-name="list-item-number">Exemplo simples para seleção de usuários e grupos com usuários pré-selecionados (indicados pela variável $pre_selecionados).
      </text:p>
        </text:list-item>
      </text:list>
      <text:p text:style-name="Preformatted_20_Text">{wf_select_users name="usuarios" value=$pre_selecionados}</text:p>
      <text:p text:style-name="Text_20_body"/>
      <text:p text:style-name="Text_20_body">
      Observação: antes de utilizar "wf_select_users" (seja uma ou mais vezes), deve fazer uma única chamada a "wf_select_users_init".
    </text:p>
      <text:p text:style-name="Text_20_body">
      Exemplo de objeto de seleção de usuários e grupos criado no exemplo 1:
    </text:p>
      <text:p text:style-name="Text_20_body">
      <draw:a xlink:type="simple" xlink:href="http://wiki.expressolivre.org/chrome/site/wf/images/select_users.png"><draw:frame text:anchor-type="paragraph" draw:style-name="image-center" draw:name="imageobject-idp1028696" svg:width="8cm" svg:height="6cm" svg:y="0.20cm" draw:z-index="1"><draw:image xlink:href="http://wiki.expressolivre.org/chrome/site/wf/images/select_users.png" xlink:type="simple" xlink:show="embed" xlink:actuate="onLoad"/><svg:title>select_users.png</svg:title></draw:frame></draw:a>
    </text:p>
      <text:h text:style-name="Heading_20_2" text:outline-level="2">
      3- Teclas de navegação na janela de seleção de usuários
    </text:h>
      <text:p text:style-name="Text_20_body">
      Quando o usuário clicar no ícone de adição de usuários, será aberta uma janela, como exemplificado abaixo, onde além de selecionar com o mouse, podem ser usadas as seguintes teclas de atalho:
    </text:p>
      <text:p text:style-name="Quotations">
        seta para cima / seta para baixo : sobe e desce na lista de usuário;
      </text:p>
      <text:p text:style-name="Quotations">
        enter : seleciona a entrada que estiver marcada e transfere os dados para o formulário
      </text:p>
      <text:p text:style-name="Quotations">
        esc : fecha a janela
      </text:p>
      <text:p text:style-name="Quotations">
        digitação : começe a digitar o nome do usuário e a janela vai posicionando automaticamente
      </text:p>
      <text:p text:style-name="Text_20_body">
      <draw:a xlink:type="simple" xlink:href="http://wiki.expressolivre.org/chrome/site/wf/images/select_users_window.png"><draw:frame text:anchor-type="paragraph" draw:style-name="image-center" draw:name="imageobject-idp1033296" svg:width="8cm" svg:height="6cm" svg:y="0.20cm" draw:z-index="1"><draw:image xlink:href="http://wiki.expressolivre.org/chrome/site/wf/images/select_users_window.png" xlink:type="simple" xlink:show="embed" xlink:actuate="onLoad"/><svg:title>select_users_window.png</svg:title></draw:frame></draw:a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