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state
    </text:h>
      <text:p text:style-name="Quotations">
        <text:span text:style-name="strong">Descrição:</text:span> Este plugin insere uma <text:span text:style-name="emphasis">combo box</text:span> que permite ao usuário selecionar um Estado do Brasil.
  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Quotations">
        Qualquer outro parâmetro passado será incorporado na tag da <text:span text:style-name="emphasis">combo</text:span> ger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Quotations">
        {wf_select_state name="estado"}
      </text:p>
      <text:p text:style-name="Text_20_body">
      O código acima cria uma <text:span text:style-name="emphasis">combo</text:span> para seleção de Estado com o Paraná (valor padrão) previamente selecionado.
    </text:p>
      <text:p text:style-name="Quotations">
        {wf_select_state name="estado" value=21}
      </text:p>
      <text:p text:style-name="Text_20_body">
      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