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Cidade
    </text:h>
      <text:h text:style-name="Heading_20_2" text:outline-level="2">
      Plugin: wf_select_city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city_init}</text:p>
      <text:p text:style-name="Text_20_body"/>
      <text:p text:style-name="Text_20_body">
      Observação: antes de utilizar "wf_select_city" (seja uma ou mais vezes), deve-se fazer uma <text:span text:style-name="strong">única</text:span> chamada ao plugin "wf_select_city_init".
    </text:p>
      <text:p text:style-name="Horizontal_20_Line"/>
      <text:h text:style-name="Heading_20_2" text:outline-level="2">
      Plugin: wf_select_city
    </text:h>
      <text:p text:style-name="Text_20_body">
      <text:span text:style-name="strong">Descrição:</text:span> Este plugin insere duas <text:span text:style-name="emphasis">combo boxes</text:span> que permitem ao usuário selecionar uma cidade do Brasil. A primeira <text:span text:style-name="emphasis">combo</text:span> é utilizada para fazer a seleção de um Estado. Uma vez feita esta seleção, é feita uma chamada Ajax que carrega as cidades daquele Estado na segunda <text:span text:style-name="emphasis">combo</text:span>. E, é nesta segunda <text:span text:style-name="emphasis">combo</text:span> que o usuário efetivamente seleciona a cidade.
    </text:p>
      <text:p text:style-name="Text_20_body">
      <text:span text:style-name="strong">Parâmetros:</text:span>
    </text:p>
      <text:p text:style-name="Quotations">
        name: o nome que a <text:span text:style-name="emphasis">combo</text:span> de seleção de cidade irá receber.
      </text:p>
      <text:p text:style-name="Quotations">
        value: o ID da cidade que aparecerá inicialmente selecionada.
      </text:p>
      <text:p text:style-name="Quotations">
        state_name: o nome da <text:span text:style-name="emphasis">combo</text:span> de seleção de Estado.
      </text:p>
      <text:p text:style-name="Quotations">
        state_value: o ID do Estado inicialmente selecionado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1 (ID da cidade de Curitiba)
      </text:p>
      <text:p text:style-name="Quotations">
        state_name: _estado_ + &lt;valor_randômico&gt; + _ + &lt;valor_randômico&gt;
      </text:p>
      <text:p text:style-name="Quotations">
        state_value: 1 (ID do Estado do Paraná)
      </text:p>
      <text:p text:style-name="Text_20_body">
      <text:span text:style-name="strong">Exemplo de utilização:</text:span>
    </text:p>
      <text:p text:style-name="Preformatted_20_Text">{wf_select_city name="cidade"}</text:p>
      <text:p text:style-name="Text_20_body"/>
      <text:p text:style-name="Text_20_body">
      O exemplo acima cria as duas <text:span text:style-name="emphasis">combos</text:span> para a seleção de cidade. Neste exemplo, devido aos valores padrão, o Estado selecionado será o Paraná e a cidade será Curitiba.
    </text:p>
      <text:p text:style-name="Preformatted_20_Text">{wf_select_city name="cidade" state_value=4}</text:p>
      <text:p text:style-name="Text_20_body"/>
      <text:p text:style-name="Text_20_body">
      O exemplo acima cria as duas <text:span text:style-name="emphasis">combos</text:span> para a seleção de cidade. Na <text:span text:style-name="emphasis">combo</text:span> do Estado estará selecionado São Paulo e, na combo de cidade, a primeira cidade (por ordem alfabética) do Estado de São Paulo.
    </text:p>
      <text:p text:style-name="Text_20_body">
      Observação: se for passado o id da cidade no <text:span text:style-name="strong">value</text:span>, não é necessário passar o <text:span text:style-name="strong">state_value</text:span> (ele será carregado automaticamente)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