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latórios Pdf
    </text:h>
      <text:h text:style-name="Heading_20_2" text:outline-level="2">
      Classe: wf_fpdf
    </text:h>
      <text:p text:style-name="Text_20_body">
      Esta classe tem como finalidade gerar relatórios em PDF (é uma modificação da classe <text:a xlink:type="simple" xlink:href="http://www.fpdf.org/"> FPDF</text:a>).
    </text:p>
      <text:h text:style-name="Heading_20_2" text:outline-level="2">
      Métodos
    </text:h>
      <text:p text:style-name="Text_20_body">
      Alguns métodos abaixo foram criados e outros apenas sobrescreveram métodos originais da classe. Para uma lista completa métodos oferecidos por esta classe, consulte:
    </text:p>
      <text:list text:style-name="List_20_1">
        <text:list-item>
          <text:p text:style-name="list-item-bullet">
        <text:a xlink:type="simple" xlink:href="http://www.fpdf.org/en/doc/index.php"> Manual</text:a>
      </text:p>
        </text:list-item>
      </text:list>
      <text:list text:style-name="List_20_1">
        <text:list-item>
          <text:p text:style-name="list-item-bullet">
        <text:a xlink:type="simple" xlink:href="http://www.fpdf.org/en/tutorial/index.php"> Tutoriais</text:a>
      </text:p>
        </text:list-item>
      </text:list>
      <text:p text:style-name="Text_20_body">
      Observação: em alguns tutoriais, a classe FPDF é estendida. No entanto, a classe wf_fpdf não pode ser estendida e, portanto foram criados outros artifícios (como os métodos abaixo) para que a classe não perca suas funcionalidades.
    </text:p>
      <text:h text:style-name="Heading_20_3" text:outline-level="3">
      setHeaderFunction
    </text:h>
      <text:p text:style-name="Text_20_body">
      <text:span text:style-name="strong">Descrição:</text:span> Define a função que irá gerar o cabeçalho do relatório.
    </text:p>
      <text:p text:style-name="Text_20_body">
      <text:span text:style-name="strong">Parâmetros:</text:span>
    </text:p>
      <text:p text:style-name="Quotations">
        $funcaoHeader: o nome da função (em string) que irá gerar o cabeçalho do relatório.
  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cabeçalho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Cabecalho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cabeçalho',1,0,'C');<text:line-break/><text:line-break/><text:s text:c="2"/><text:s text:c="2"/><text:s text:c="2"/><text:s text:c="2"/>$fpdf-&gt;Ln(20);<text:line-break/><text:line-break/>}<text:line-break/><text:line-break/>$pdf = $this-&gt;factory-&gt;getInstance("wf_fpdf");<text:line-break/><text:line-break/>$pdf-&gt;setHeaderFunction("meuCabecalho");</text:p>
      <text:p text:style-name="Text_20_body"/>
      <text:p text:style-name="Horizontal_20_Line"/>
      <text:h text:style-name="Heading_20_3" text:outline-level="3">
      setFooterFunction
    </text:h>
      <text:p text:style-name="Text_20_body">
      <text:span text:style-name="strong">Descrição:</text:span> Define a função que irá gerar o rodapé do relatório.
    </text:p>
      <text:p text:style-name="Text_20_body">
      <text:span text:style-name="strong">Parâmetros:</text:span>
    </text:p>
      <text:p text:style-name="Text_20_body">
      :$funcaoHeader: o nome da função (em string) que irá gerar o rodapé do relatório.
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rodapé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Rodape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rodapé',1,0,'C');<text:line-break/><text:line-break/><text:s text:c="2"/><text:s text:c="2"/><text:s text:c="2"/><text:s text:c="2"/>$fpdf-&gt;Ln(20);<text:line-break/><text:line-break/>}<text:line-break/><text:line-break/>$pdf = $this-&gt;factory-&gt;getInstance("wf_fpdf");<text:line-break/><text:line-break/>$pdf-&gt;setFooterFunction("meuRodape");</text:p>
      <text:p text:style-name="Text_20_body"/>
      <text:h text:style-name="Heading_20_3" text:outline-level="3">
      Output
    </text:h>
      <text:p text:style-name="Text_20_body">
      <text:span text:style-name="strong">Descrição:</text:span> Retorna o código do arquivo PDF gerado.
    </text:p>
      <text:p text:style-name="Text_20_body">
      <text:span text:style-name="strong">Parâmetros:</text:span> &lt;nenhum&gt;
    </text:p>
      <text:p text:style-name="Text_20_body">
      <text:span text:style-name="strong">Retorno</text:span>: o código (em string) do arquivo PDF gerado.
    </text:p>
      <text:p text:style-name="Text_20_body">
      <text:span text:style-name="strong">Exemplo de utilização:</text:span>
    </text:p>
      <text:p text:style-name="Preformatted_20_Text">$pdf = $this-&gt;factory-&gt;getInstance("wf_fpdf");<text:line-break/><text:line-break/>//codigo que irá gerar o relatório<text:line-break/><text:line-break/>$codigoPDF = $pdf-&gt;Output();</text:p>
      <text:p text:style-name="Text_20_body"/>
      <text:p text:style-name="Text_20_body">
      <text:span text:style-name="strong">Exemplo utilizando atividades e Mvc:</text:span>
    </text:p>
      <text:p text:style-name="Text_20_body">
      No template da Atividade:
    </text:p>
      <text:p text:style-name="Preformatted_20_Text">{wf_download_link getParams="action=pdf" text="gerar pdf"}</text:p>
      <text:p text:style-name="Text_20_body"/>
      <text:p text:style-name="Text_20_body">
      No controller da Atividade:
    </text:p>
      <text:p text:style-name="Preformatted_20_Text">function pdf()<text:line-break/>{<text:line-break/><text:s text:c="2"/> $this-&gt;model-&gt;pdfAction();<text:line-break/>}</text:p>
      <text:p text:style-name="Text_20_body"/>
      <text:p text:style-name="Text_20_body">
      Na Model da Atividade:
    </text:p>
      <text:p text:style-name="Preformatted_20_Text">function pdfAction()<text:line-break/>{<text:line-break/><text:s text:c="2"/> function enviarArquivo($params)<text:line-break/><text:s text:c="2"/> {<text:line-break/><text:s text:c="2"/><text:s text:c="2"/><text:s text:c="2"/> $pdf = $this-&gt;factory-&gt;getInstance('wf_fpdf');<text:line-break/><text:line-break/><text:s text:c="2"/><text:s text:c="2"/><text:s text:c="2"/> $pdf-&gt;AddPage();<text:line-break/><text:s text:c="2"/><text:s text:c="2"/><text:s text:c="2"/> $pdf-&gt;SetFont('Arial','B',16);<text:line-break/><text:s text:c="2"/><text:s text:c="2"/><text:s text:c="2"/> $pdf-&gt;Cell(40,10,'Hello World!');<text:line-break/><text:s text:c="2"/><text:s text:c="2"/><text:s text:c="2"/> return array(<text:line-break/><text:s text:c="2"/><text:s text:c="2"/><text:s text:c="2"/><text:s text:c="2"/><text:s text:c="2"/> 'filename' =&gt; 'meu_pdf.pdf',<text:line-break/><text:s text:c="2"/><text:s text:c="2"/><text:s text:c="2"/><text:s text:c="2"/><text:s text:c="2"/> 'content' =&gt; $pdf-&gt;Output());<text:line-break/><text:s text:c="2"/> }<text:line-break/><text:s text:c="2"/> wf_handle_download($_GET, "enviarArquivo");<text:line-break/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