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fpdf
    </text:h>
      <text:p text:style-name="Quotations">
        Esta classe tem como finalidade gerar relatórios em PDF (é uma modificação da classe <text:a xlink:type="simple" xlink:href="http://www.fpdf.org/"> FPDF</text:a>).
      </text:p>
      <text:h text:style-name="Heading_20_3" text:outline-level="3">
      Métodos
    </text:h>
      <text:p text:style-name="Text_20_body">
      Alguns métodos abaixo foram criados e outros apenas sobrescreveram métodos originais da classe. Para uma lista completa métodos oferecidos por esta classe, consulte:
    </text:p>
      <text:p text:style-name="Quotations">
        *<text:a xlink:type="simple" xlink:href="http://www.fpdf.org/en/doc/index.php"> Manual</text:a>
      </text:p>
      <text:p text:style-name="Quotations">
        *<text:a xlink:type="simple" xlink:href="http://www.fpdf.org/en/tutorial/index.php"> Tutoriais</text:a>
      </text:p>
      <text:p text:style-name="Text_20_body">
      Observação: em alguns tutoriais, a classe FPDF é estendida. No entanto, a classe wf_fpdf não pode ser estendida e, portanto foram criados outros artifícios (como os métodos abaixo) para que a classe não perca suas funcionalidades.
    </text:p>
      <text:h text:style-name="Heading_20_4" text:outline-level="4">
      setHeaderFunction
    </text:h>
      <text:p text:style-name="Text_20_body">
      <text:span text:style-name="strong">Descrição:</text:span> Define a função que irá gerar o cabeçalho do relatório.
    </text:p>
      <text:p text:style-name="Text_20_body">
      <text:span text:style-name="strong">Parâmetros:</text:span>
    </text:p>
      <text:p text:style-name="Text_20_body">
      :$funcaoHeader: o nome da função (em string) que irá gerar o cabeçalho do relatório.
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cabeçalho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Cabecalho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cabeçalho',1,0,'C');<text:line-break/><text:line-break/><text:s text:c="2"/><text:s text:c="2"/><text:s text:c="2"/><text:s text:c="2"/>$fpdf-&gt;Ln(20);<text:line-break/><text:line-break/>}<text:line-break/><text:line-break/><text:line-break/><text:line-break/>$pdf = wf_create_object("wf_fpdf");<text:line-break/><text:line-break/>$pdf-&gt;setHeaderFunction("meuCabecalho");<text:line-break/></text:p>
      <text:p text:style-name="Text_20_body"/>
      <text:p text:style-name="Horizontal_20_Line"/>
      <text:h text:style-name="Heading_20_4" text:outline-level="4">
      setFooterFunction
    </text:h>
      <text:p text:style-name="Text_20_body">
      <text:span text:style-name="strong">Descrição:</text:span> Define a função que irá gerar o rodapé do relatório.
    </text:p>
      <text:p text:style-name="Text_20_body">
      <text:span text:style-name="strong">Parâmetros:</text:span>
    </text:p>
      <text:p text:style-name="Text_20_body">
      :$funcaoHeader: o nome da função (em string) que irá gerar o rodapé do relatório.
    </text:p>
      <text:p text:style-name="Text_20_body">
      <text:span text:style-name="strong">Retorno</text:span>: &lt;nenhum&gt;
    </text:p>
      <text:p text:style-name="Text_20_body">
      <text:span text:style-name="strong">Observação:</text:span> a função que irá gerar o rodapé deve ser declarada para receber um único parâmetro, que é uma instância da classe wf_fpdf.
    </text:p>
      <text:p text:style-name="Text_20_body">
      <text:span text:style-name="strong">Exemplo de utilização:</text:span>
    </text:p>
      <text:p text:style-name="Preformatted_20_Text">function meuRodape($fpdf)<text:line-break/><text:line-break/>{<text:line-break/><text:line-break/><text:s text:c="2"/><text:s text:c="2"/><text:s text:c="2"/><text:s text:c="2"/>$fpdf-&gt;SetFont('Arial','B',15);<text:line-break/><text:line-break/><text:s text:c="2"/><text:s text:c="2"/><text:s text:c="2"/><text:s text:c="2"/>$fpdf-&gt;Cell(80);<text:line-break/><text:line-break/><text:s text:c="2"/><text:s text:c="2"/><text:s text:c="2"/><text:s text:c="2"/>$fpdf-&gt;Cell(80,10,'Meu rodapé',1,0,'C');<text:line-break/><text:line-break/><text:s text:c="2"/><text:s text:c="2"/><text:s text:c="2"/><text:s text:c="2"/>$fpdf-&gt;Ln(20);<text:line-break/><text:line-break/>}<text:line-break/><text:line-break/>$pdf = wf_create_object("wf_fpdf");<text:line-break/><text:line-break/>$pdf-&gt;setFooterFunction("meuRodape");<text:line-break/></text:p>
      <text:p text:style-name="Text_20_body"/>
      <text:h text:style-name="Heading_20_4" text:outline-level="4">
      Output
    </text:h>
      <text:p text:style-name="Text_20_body">
      <text:span text:style-name="strong">Descrição:</text:span> Retorna o código do arquivo PDF gerado.
    </text:p>
      <text:p text:style-name="Text_20_body">
      <text:span text:style-name="strong">Parâmetros:</text:span> &lt;nenhum&gt;
    </text:p>
      <text:p text:style-name="Text_20_body">
      <text:span text:style-name="strong">Retorno</text:span>: o código (em string) do arquivo PDF gerado.
    </text:p>
      <text:p text:style-name="Text_20_body">
      <text:span text:style-name="strong">Exemplo de utilização:</text:span>
    </text:p>
      <text:p text:style-name="Preformatted_20_Text">$pdf = wf_create_object("wf_fpdf");<text:line-break/><text:line-break/><text:line-break/><text:line-break/>//codigo que irá gerar o relatório<text:line-break/><text:line-break/><text:line-break/><text:line-break/>$codigoPDF = $pdf-&gt;Output(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