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Recomendações de Uso de Banco de Dados
    </text:h>
      <text:h text:style-name="Heading_20_2" text:outline-level="2">
      Classe
    </text:h>
      <text:p text:style-name="Text_20_body">
      A classe que é utilizada nos processos de Workflow para fazer conexão com o banco de dados é a wf_db. Esta classe faz uso do <text:a xlink:type="simple" xlink:href="http://adodb.sourceforge.net"> ADOdb</text:a> como camada de abstração de banco de dados.
    </text:p>
      <text:p text:style-name="Text_20_body">
      A documentação da classe pode ser vista na <text:a xlink:type="simple" xlink:href="http://wiki.expressolivre.org/chrome/site/wf/api/index.html">documentação do código fonte do Workflow</text:a>
    </text:p>
      <text:p text:style-name="Text_20_body">
      Os métodos básicos da classe são:
    </text:p>
      <text:list text:style-name="List_20_1">
        <text:list-item>
          <text:p text:style-name="list-item-bullet">
        <text:span text:style-name="emphasis">connect</text:span> - conecta-se ao banco de dados (por padrão, conecta-se ao banco de dados onde da base de dados do processo de Workflow);
      </text:p>
        </text:list-item>
      </text:list>
      <text:list text:style-name="List_20_1">
        <text:list-item>
          <text:p text:style-name="list-item-bullet">
        <text:span text:style-name="emphasis">disconnect</text:span> - desconecta-se do banco de dados;
      </text:p>
        </text:list-item>
      </text:list>
      <text:list text:style-name="List_20_1">
        <text:list-item>
          <text:p text:style-name="list-item-bullet">
        <text:span text:style-name="emphasis">query</text:span> - executa um comando SQL no banco de dados.
      </text:p>
        </text:list-item>
      </text:list>
      <text:h text:style-name="Heading_20_2" text:outline-level="2">
      Objeto
    </text:h>
      <text:p text:style-name="Text_20_body">
      O objeto da classe wf_db já vem criado por padrão no desenvolvimento utilizando o MVC proposto - <text:a xlink:type="simple" xlink:href="http://wiki.expressolivre.org/wiki/WF/ArquiteturadeDesenvolvimento">Arquitetura de Desenvolvimento</text:a>.
    </text:p>
      <text:p text:style-name="Text_20_body">
      Ele pode ser acessado em qualquer classe model através do atributo {{$this-&gt;model}}
    </text:p>
      <text:h text:style-name="Heading_20_2" text:outline-level="2">
      Bind
    </text:h>
      <text:p text:style-name="Text_20_body">
      A versão atual do ADOdb utilizada permite a utilização de bind para a execução de queries. A idéia do bind é aproveitar o mesmo plano de execução para as mesmas ações. Na utilização do bind os valores (inseridos, atualizados ou de consulta) são separados da query. Exemplo de utilização de bind:
    </text:p>
      <text:p text:style-name="Preformatted_20_Text">/* SEM BIND */<text:line-break/><text:line-break/>$this-&gt;DAO-&gt;query("INSERT INTO usuario(usuario_id, nome) VALUES(1, 'João')"); //plano de execução 1<text:line-break/><text:line-break/>$this-&gt;DAO-&gt;query("INSERT INTO usuario(usuario_id, nome) VALUES(2, 'Maria')"); //plano de execução 2<text:line-break/><text:line-break/>/* COM BIND */<text:line-break/><text:line-break/>$this-&gt;DAO-&gt;query('INSERT INTO usuario(usuario_id, nome) VALUES(?, ?)', array(1, 'João')); //plano de execução 3<text:line-break/><text:line-break/>$this-&gt;DAO-&gt;query('INSERT INTO usuario(usuario_id, nome) VALUES(?, ?)', array(2, 'Maria')); //plano de execução 3</text:p>
      <text:p text:style-name="Text_20_body"/>
      <text:p text:style-name="Text_20_body">
      Repare que utilizando o bind, o plano de execução para as queries é o mesmo pois, a única coisa que muda são dos dados, a query é a mesma. Já sem a utilização de bind, as queries são diferentes, uma vez que os dados fazem parte da query, gerando diferentes queries para diferentes dados. Outras vantagens de se utilizar o bind sobre o método "tradicional" são:
    </text:p>
      <text:list text:style-name="List_20_1">
        <text:list-item>
          <text:p text:style-name="list-item-bullet">O parser do banco de dados não precisa analisar queries que podem ser de grande tamanho devido aos dados que estão sendo inseridos (e.g. inserção de arquivos em banco, neste caso a query terá praticamente o tamanho do arquivo inserido);
      </text:p>
        </text:list-item>
      </text:list>
      <text:list text:style-name="List_20_1">
        <text:list-item>
          <text:p text:style-name="list-item-bullet">Proteção prática e robusta contra <text:a xlink:type="simple" xlink:href="http://en.wikipedia.org/wiki/SQL_injection"> SQL Injection</text:a>.
      </text:p>
        </text:list-item>
      </text:list>
      <text:p text:style-name="Text_20_body">
      Como pode ser visto no exemplo, ao invés de se inserir os valores na query, utiliza-se {{?}} para cada valor e, depois os valores são passados em uma {{array}} como segundo parâmetro do método query. Os itens da array seguem a ordem das {{?}} utilizadas.
    </text:p>
      <text:h text:style-name="Heading_20_2" text:outline-level="2">
      Utilização
    </text:h>
      <text:p text:style-name="Text_20_body">
      Antes de utilizar o objeto para acesso ao Banco de Dados, é necessário conectá-lo ao banco. Para isto, basta chamar o método {{connect}}. Caso o banco que se quer conectar é o banco do próprio processo, não é necessário passar parâmetros, sendo a chamada realizada da seguinte maneira:
    </text:p>
      <text:p text:style-name="Preformatted_20_Text">$this-&gt;DAO-&gt;connect();</text:p>
      <text:p text:style-name="Text_20_body"/>
      <text:p text:style-name="Text_20_body">
      Em todos os exemplos vamos considerar que a conexão com o Banco de Dados já foi feita.
    </text:p>
      <text:h text:style-name="Heading_20_3" text:outline-level="3">
      SELECT
    </text:h>
      <text:p text:style-name="Preformatted_20_Text">/* Exemplo 01 */<text:line-break/><text:line-break/>$resultSet = $this-&gt;DAO-&gt;query('SELECT usuario_id, nome FROM usuario');<text:line-break/><text:line-break/>$data = array();<text:line-break/><text:line-break/>while ($row = $resultSet-&gt;fetchRow())<text:line-break/><text:line-break/><text:s text:c="2"/><text:s text:c="2"/><text:s text:c="2"/><text:s text:c="2"/>$data[] = $row;<text:line-break/><text:line-break/>/* a variável $data será uma array com os valores selecionados */<text:line-break/><text:line-break/>echo $data[0]['nome']; //exemplo de acesso aos dados (nome do primeiro registro retornado)<text:line-break/><text:line-break/><text:line-break/>/* Exemplo 02 */<text:line-break/><text:line-break/>$resultSet = $this-&gt;DAO-&gt;query('SELECT usuario_id, nome FROM usuario WHERE (nome = ?)', array('José'));<text:line-break/><text:line-break/>$data = array();<text:line-break/><text:line-break/>while ($row = $resultSet-&gt;fetchRow())<text:line-break/><text:line-break/><text:s text:c="2"/><text:s text:c="2"/><text:s text:c="2"/><text:s text:c="2"/>$data[] = $row;</text:p>
      <text:p text:style-name="Text_20_body"/>
      <text:h text:style-name="Heading_20_3" text:outline-level="3">
      INSERT
    </text:h>
      <text:p text:style-name="Preformatted_20_Text">$result = $this-&gt;DAO-&gt;query("INSERT INTO area(area_id, nome) VALUES(?, ?)", array(1, 'DISER'));<text:line-break/><text:line-break/>if ($result)<text:line-break/><text:line-break/><text:s text:c="2"/><text:s text:c="2"/><text:s text:c="2"/><text:s text:c="2"/>echo "OK";<text:line-break/><text:line-break/>else<text:line-break/><text:line-break/><text:s text:c="2"/><text:s text:c="2"/><text:s text:c="2"/><text:s text:c="2"/>echo "Erro na execução da query";</text:p>
      <text:p text:style-name="Text_20_body"/>
      <text:h text:style-name="Heading_20_3" text:outline-level="3">
      UPDATE
    </text:h>
      <text:p text:style-name="Preformatted_20_Text">/* troca o nome do usuário José para Joselito<text:line-break/><text:line-break/>$result = $this-&gt;DAO-&gt;query("UPDATE usuario SET nome = ? WHERE (nome = ?)", array('Joselito', 'José'));</text:p>
      <text:p text:style-name="Text_20_body"/>
      <text:h text:style-name="Heading_20_3" text:outline-level="3">
      DELETE
    </text:h>
      <text:p text:style-name="Preformatted_20_Text">/* apaga o usuário cujo ID é 3 */<text:line-break/><text:line-break/>$result = $this-&gt;DAO-&gt;query("DELETE FROM usuario WHERE (usuario_id = ?)", array(3));</text:p>
      <text:p text:style-name="Text_20_body"/>
      <text:h text:style-name="Heading_20_2" text:outline-level="2">
      Casos Especiais
    </text:h>
      <text:h text:style-name="Heading_20_3" text:outline-level="3">
      Inserção de Arquivos no Banco de Dados
    </text:h>
      <text:p text:style-name="Text_20_body">
      O procedimento para inserir o conteúdo de um arquivo no Banco de Dados, requer uma pequena modificação que faz o tratamento do conteúdo antes de inseri-lo. Este tratamento é feito através da chamada ao método {{escapeBytea}}:
    </text:p>
      <text:p text:style-name="Preformatted_20_Text">/* supondo que $bin possua o conteúdo do arquivo */<text:line-break/><text:line-break/>$bin = $this-&gt;DAO-&gt;escapeBytea($bin);<text:line-break/><text:line-break/>$result = $this-&gt;DAO-&gt;query("INSERT INTO tabela_arquivo(nome, conteudo) VALUES(?, ?)", <text:line-break/><text:s text:c="2"/><text:s text:c="2"/><text:s text:c="2"/>array('arquivo.dat', $bin));</text:p>
      <text:p text:style-name="Text_20_body"/>
      <text:h text:style-name="Heading_20_3" text:outline-level="3">
      Transações
    </text:h>
      <text:p text:style-name="Text_20_body">
      Em alguns casos, é vital a utilização de transações. Sua utilização é muito simples, como pode ser visto abaixo:
    </text:p>
      <text:p text:style-name="Preformatted_20_Text">/* neste exemplo criamos uma área e tentamos colocar o funcionário José nesta nova área.<text:line-break/><text:line-break/> * Em caso de erro, esta área não deverá ser criada.<text:line-break/><text:line-break/> */<text:line-break/><text:line-break/>$result = true;<text:line-break/><text:line-break/>$this-&gt;DAO-&gt;startTrans();<text:line-break/><text:line-break/>$result = $result &amp;&amp; $this-&gt;DAO-&gt;query("INSERT INTO area(area_id, nome) VALUES(?, ?)", array(10, 'NOVA ÁREA'));<text:line-break/><text:line-break/>$result = $result &amp;&amp; $this-&gt;DAO-&gt;query("UPDATE funcionario SET area_id = ? WHERE (nome = ?)", array(10, 'José'));<text:line-break/><text:line-break/>if ($result)<text:line-break/><text:line-break/><text:s text:c="2"/><text:s text:c="2"/><text:s text:c="2"/><text:s text:c="2"/>$this-&gt;DAO-&gt;completeTrans(); // faz o commit das alterações<text:line-break/><text:line-break/>else<text:line-break/><text:line-break/><text:s text:c="2"/><text:s text:c="2"/><text:s text:c="2"/><text:s text:c="2"/>$this-&gt;DAO-&gt;failTrans(); // faz o rollback das alterações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