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
    </text:h>
      <text:p text:style-name="Quotations">
        A classe que é utilizada nos processos de Workflow para fazer conexão com o banco de dados é a wf_db. Esta classe faz uso do <text:a xlink:type="simple" xlink:href="http://adodb.sourceforge.net"> ADOdb</text:a> como camada de abstração de banco de dados.
      </text:p>
      <text:p text:style-name="Text_20_body">
      A documentação da classe pode ser vista neste <text:a xlink:type="simple" xlink:href="http://doc.workflow.celepar.parana/api/Workflow/local/wf_db.html"> link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 objeto da classe wf_db já vem criado por padrão no desenvolvimento utilizando o MVC proposto - <text:a xlink:type="simple" xlink:href="">Metodologia de Desenvolvimento?</text:a>.
    </text:p>
      <text:p text:style-name="Text_20_body">
      Ele pode ser acessado em qualquer classe model através do atributo {{$this-&gt;model}}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text:line-break/>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text:line-break/>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text:line-break/>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text:line-break/>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text:line-break/></text:p>
      <text:p text:style-name="Text_20_body"/>
      <text:h text:style-name="Heading_20_3" text:outline-level="3">
      Casos Especiais
    </text:h>
      <text:h text:style-name="Heading_20_4" text:outline-level="4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array('arquivo.dat', $bin));<text:line-break/></text:p>
      <text:p text:style-name="Text_20_body"/>
      <text:h text:style-name="Heading_20_4" text:outline-level="4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