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wiki.expressolivre.org/chrome/site/wf/images/interface_desenvolvimento_processos.png"><draw:frame text:anchor-type="paragraph" draw:style-name="image-center" draw:name="imageobject-idm4488" svg:width="8cm" svg:height="6cm" svg:y="0.20cm" draw:z-index="1"><draw:image xlink:href="http://wiki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Liberação automática ao sair da atividade: se habilitada, esta propriedade fará com que a atividade, ao ser encerrada, saia da posse do usuário e vá para o perfil;
      </text:p>
        </text:list-item>
        <text:list-item>
          <text:p text:style-name="list-item-bullet">Executar atividade em modo de depuração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  <text:list-item>
          <text:p text:style-name="list-item-bullet">Executar atividades utilizando conexão segura: se habilitado fará com que todas as atividades do processo sejam executadas utilizando ssl. É necessário que exista um certificado registrado no servidor web, e que a variável global <text:span text:style-name="Teletype">$GLOBALS['phpgw_info']['server']['use_https']</text:span> esteja definida como '1' no arquivo header.inc.php;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Mostrar perfis: define se, no gráfico do processo, o perfil de uma atividade será exibido (entre colchetes).
      </text:p>
        </text:list-item>
        <text:list-item>
          <text:p text:style-name="list-item-bullet">Tamanho da fonte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p text:style-name="Quotations">
        Antes porém, cabem algumas explicações:
      </text:p>
      <text:list text:style-name="List_20_1">
        <text:list-item>
          <text:p text:style-name="list-item-bullet">Posse: significa que uma instância do processo está atribuída para um usuário;
      </text:p>
        </text:list-item>
        <text:list-item>
          <text:p text:style-name="list-item-bullet">Abortar: significa interromper a execução de uma instância. A instância passa a ser considerada finalizada e não é mais listada como tarefa pendente;
      </text:p>
        </text:list-item>
        <text:list-item>
          <text:p text:style-name="list-item-bullet">Lançar Exceção: significa mudar a situação da instância para um estado de espera. Na prática muda apenas a situação da instância, sendo ainda considerada em execução;
      </text:p>
        </text:list-item>
        <text:list-item>
          <text:p text:style-name="list-item-bullet">Liberar: significa que um usuário desiste da posse de uma instância, e a mesma fica em aberto ('*'), podendo ser captura por qualquer usuário que tenha acesso à atividade em que a instância está parada;
      </text:p>
        </text:list-item>
      </text:list>
      <text:list text:style-name="List_20_1">
        <text:list-item>
          <text:p text:style-name="list-item-bullet">a posse garante o direito de abortar: define se a posse de uma instância do processo garante o direito de abortar esta instância;
      </text:p>
        </text:list-item>
        <text:list-item>
          <text:p text:style-name="list-item-bullet">a posse garante o direito de lançar exceção: define se a posse de uma instância do processo garante o direito colocar esta instância em exceção;
      </text:p>
        </text:list-item>
        <text:list-item>
          <text:p text:style-name="list-item-bullet">a posse garante o direito de liberar: define se a posse de uma instância do processo garante o direito de abandonar esta instância;
      </text:p>
        </text:list-item>
      </text:list>
      <text:list text:style-name="List_20_1">
        <text:list-item>
          <text:p text:style-name="list-item-bullet">perfil garante o direito de abortar: define se uma instância que está atribuída a um perfil, ou qualquer usuário ('*'), pode ser abortada por alguém com acesso à atividade;
      </text:p>
        </text:list-item>
        <text:list-item>
          <text:p text:style-name="list-item-bullet">perfil garante o direito de liberar: define se uma instância que está atribuída a um perfil, ou qualquer usuário ('*'), pode ser abandonada por alguém com acesso à atividade;
      </text:p>
        </text:list-item>
        <text:list-item>
          <text:p text:style-name="list-item-bullet">perfil garante o direito de lançar exceção: define se uma instância que está atribuída a um perfil, ou qualquer usuário ('*'), pode ser colocada em espera por alguém com acesso à atividade;
      </text:p>
        </text:list-item>
      </text:list>
      <text:list text:style-name="List_20_1">
        <text:list-item>
          <text:p text:style-name="list-item-bullet">desabilitar ações avançadas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Nome do banco de dados: o nome do banco de dados (e.g., workflow).
      </text:p>
        </text:list-item>
        <text:list-item>
          <text:p text:style-name="list-item-bullet">Usuário: o usuário deste banco de dados.
      </text:p>
        </text:list-item>
        <text:list-item>
          <text:p text:style-name="list-item-bullet">Senha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Profile do correio smtp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Assinatura do correio smtp: texto a ser anexado ao final das mensagens enviadas. (Não utilizado);
      </text:p>
        </text:list-item>
        <text:list-item>
          <text:p text:style-name="list-item-bullet">Prefixo de link local do correio smtp: o prefixo que será utilizado pela engine na construção de links locais (onde não é especificado http://);
      </text:p>
        </text:list-item>
        <text:list-item>
          <text:p text:style-name="list-item-bullet">Depurar correio smtp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http://wiki.expressolivre.org/wiki/WF/valoresdeconfiguracaopadrao">Valores de Configuração Padrã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